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ext-properties style:use-window-font-color="true" style:text-outline="false" style:text-line-through-style="none" style:text-line-through-type="none" style:font-name="Calibri" fo:font-size="11pt" fo:language="cs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cs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1pt" fo:language="cs" fo:country="none" style:font-name-asian="Calibri" style:font-name-complex="Calibri" style:font-size-asian="11pt" style:font-size-complex="11pt"/>
    </style:style>
    <style:style style:name="T2" style:family="text">
      <style:text-properties fo:font-size="11pt" fo:language="cs" fo:country="none" style:font-size-asian="11pt" style:font-size-complex="11pt" style:font-name="Calibri" style:font-name-asian="Calibri" style:font-name-complex="Calibri"/>
    </style:style>
    <style:style style:name="T3" style:family="text">
      <style:text-properties fo:font-size="11pt" style:font-size-asian="11pt" style:font-size-complex="11pt" style:font-name="Calibri" fo:language="en" fo:country="US" style:font-name-asian="Calibri" style:font-name-complex="Calibri"/>
    </style:style>
    <style:style style:name="T4" style:family="text">
      <style:text-properties fo:font-size="11pt" style:font-size-asian="11pt" style:font-size-complex="11pt" fo:language="en" fo:country="US" style:font-name="Calibri" style:font-name-asian="Calibri" style:font-name-complex="Calibri"/>
    </style:style>
    <style:style style:name="T5" style:family="text">
      <style:text-properties style:font-name="Calibri" fo:font-size="11pt" fo:language="en" fo:country="US" style:font-name-asian="Calibri" style:font-name-complex="Calibri" style:font-size-asian="11pt" style:font-size-complex="11pt"/>
    </style:style>
    <style:style style:name="T6" style:family="text">
      <style:text-properties fo:font-size="11pt" fo:language="en" fo:country="US" style:font-size-asian="11pt" style:font-size-complex="11pt"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5"/>
        <table:table-row table:style-name="ro1">
          <table:table-cell table:style-name="ce1" office:value-type="date" office:date-value="2019-04-01" calcext:value-type="date">
            <text:p>2019-04-01</text:p>
          </table:table-cell>
        </table:table-row>
        <table:table-row table:style-name="ro2">
          <table:table-cell table:style-name="ce2"/>
        </table:table-row>
        <table:table-row table:style-name="ro2">
          <table:table-cell table:style-name="ce2" office:value-type="string" calcext:value-type="string">
            <text:p>1.4.2019 Deník princezny 2: Královské povinnosti (2004) - Tv Nova Cinema od 17:55 hod.</text:p>
          </table:table-cell>
        </table:table-row>
        <table:table-row table:style-name="ro2">
          <table:table-cell table:style-name="ce2"/>
        </table:table-row>
        <table:table-row table:style-name="ro2">
          <table:table-cell table:style-name="ce2" office:value-type="string" calcext:value-type="string">
            <text:p>3.4.2019 Deník princezny 2: Královské povinnosti (2004) - Tv Nova Cinema od 14:05 hod.</text:p>
          </table:table-cell>
        </table:table-row>
        <table:table-row table:style-name="ro2">
          <table:table-cell table:style-name="ce2"/>
        </table:table-row>
        <table:table-row table:style-name="ro2">
          <table:table-cell table:style-name="ce3" office:value-type="string" calcext:value-type="string">
            <text:p><text:span text:style-name="T1">3.4.2019 P</text:span><text:span text:style-name="T2">ř</text:span><text:span text:style-name="T3">í</text:span><text:span text:style-name="T4">šerky s.r.o. (2001) - Tv Nova Cinema od 16:10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4.4.2019 Př</text:span><text:span text:style-name="T6">í</text:span><text:span text:style-name="T6">šerky s.r.o. (2001) - Tv Nova od 08:35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5.4.2019 Aladin (1992) - Tv Nova Cinema od 20:00 hod.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6.4.2019 Meč v kameni (1963) - D</text:span><text:span text:style-name="T6">é</text:span><text:span text:style-name="T6">čko od 12:35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6.4.2019 Aladin (1992) - Tv Nova Cinema od 14:50 hod.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6.4.2019 Co je mal</text:span><text:span text:style-name="T6">ý, to je hezký (1989) - Nova Cinema od 16:25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7.4.2019 Co je malý, to je hezký (1989) - Nova Cinema od 1000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7.4.2019 Aladin (1992) - Tv Nova Cinema od 12:15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11.4.2019 Táta jak má být (1995) - Nova Cinema od 12:50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12.4.2019 Starý páky (2009 ) - Nova Cinema od 18:20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13.4.2019 Táta jak má být (1995) - Nova Cinema od 07:20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13.4.2019 Starý páky (2009 ) - Nova Cinema od 13:00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13.4.2019 Hokus pokus (1993) - Nova Cinema od 16:25 hod.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13.4.2019 Alenka v </text:span><text:span text:style-name="T6">ř</text:span><text:span text:style-name="T6">í</text:span><text:span text:style-name="T6">ši divů (2010) - Nova Cinema od 20:00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14.4.2019 Alenka v ř</text:span><text:span text:style-name="T6">í</text:span><text:span text:style-name="T6">ši divů (2010) - Nova Cinema od 06:20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15.4.2019 Neobyčejn</text:span><text:span text:style-name="T6">ý </text:span><text:span text:style-name="T6">život Timothyho Greena (2012) - Tv Nova od 11:45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15.4.2019 Alenka v ř</text:span><text:span text:style-name="T6">í</text:span><text:span text:style-name="T6">ši divů (2010) - Nova Cinema od 13:10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17.4.2019 Neobyčejn</text:span><text:span text:style-name="T6">ý </text:span><text:span text:style-name="T6">život Timothyho Greena (2012) - Tv Nova Cinema od 11:00 hod.</text:span></text:p>
          </table:table-cell>
        </table:table-row>
        <table:table-row table:style-name="ro3">
          <table:table-cell table:style-name="ce4"/>
        </table:table-row>
        <table:table-row table:style-name="ro2">
          <table:table-cell table:style-name="ce4" office:value-type="string" calcext:value-type="string">
            <text:p>17.4.2019 Žbluňk (1984) - Nova Cinema od 17:55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18.4.2019 Žbluňk (1984) - Nova Cinema od 12:50 hod.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19.4.2019 Zvonilka a pir</text:span><text:span text:style-name="T6">áti (2014) - Tv Nova od 06:20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21.4.2019 Aladin a král zlod</text:span><text:span text:style-name="T6">ějů (1996) - Disney Channel od 08:30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21.4.2019 Zvonilka a pir</text:span><text:span text:style-name="T6">áti (2014) - Tv Nova Cinema od 10:00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21.4.2019 Kouzelná romance (2007) - Tv Nova od 11:10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22.4.2019 Zvonilka a tvor Netvor (2014) - Tv Nova od 06:15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22.4.2019 Zvonilka a piráti (2014) - Tv Nova Cinema od 07:30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23.4.2019 Zvonilka a tvor Netvor (2014) - Tv Nova od 10:20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23.4.2019 Kouzelná romance (2007) - Tv NovaCinema od 16:45 hod.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26.4.2019 Stra</text:span><text:span text:style-name="T6">špytl</text:span><text:span text:style-name="T6">ík (2005) - Nova Cinema od 20:00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27.4.2019 Stra</text:span><text:span text:style-name="T6">špytl</text:span><text:span text:style-name="T6">ík (2005) - Nova Cinema od 15:10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28.4.2019 Stra</text:span><text:span text:style-name="T6">špytl</text:span><text:span text:style-name="T6">ík (2005) - Nova Cinema od 06:50 hod.</text:span></text:p>
          </table:table-cell>
        </table:table-row>
        <table:table-row table:style-name="ro2" table:number-rows-repeated="2">
          <table:table-cell table:style-name="ce4"/>
        </table:table-row>
        <table:table-row table:style-name="ro2">
          <table:table-cell table:style-name="ce4" office:value-type="string" calcext:value-type="string">
            <text:p>Duben na Disney Channel:</text:p>
          </table:table-cell>
        </table:table-row>
        <table:table-row table:style-name="ro2">
          <table:table-cell table:style-name="ce4" office:value-type="string" calcext:value-type="string">
            <text:p>05.04.2019 Inspektor Gadget - 19:00</text:p>
          </table:table-cell>
        </table:table-row>
        <table:table-row table:style-name="ro2">
          <table:table-cell table:style-name="ce4" office:value-type="string" calcext:value-type="string">
            <text:p>06.04.2019 Inspektor Gadget - 12:00</text:p>
          </table:table-cell>
        </table:table-row>
        <table:table-row table:style-name="ro2">
          <table:table-cell office:value-type="string" calcext:value-type="string">
            <text:p><text:span text:style-name="T5">12.04.2019 Letadla 2: Hasi</text:span><text:span text:style-name="T6">či a z</text:span><text:span text:style-name="T6">áchraná</text:span><text:span text:style-name="T6">ři - 19:00</text:span></text:p>
          </table:table-cell>
        </table:table-row>
        <table:table-row table:style-name="ro2">
          <table:table-cell office:value-type="string" calcext:value-type="string">
            <text:p><text:span text:style-name="T5">13.04.2019 Letadla 2: Hasiči a z</text:span><text:span text:style-name="T6">áchraná</text:span><text:span text:style-name="T6">ři - 12:00</text:span></text:p>
          </table:table-cell>
        </table:table-row>
        <table:table-row table:style-name="ro2">
          <table:table-cell office:value-type="string" calcext:value-type="string">
            <text:p><text:span text:style-name="T5">18.04.2019 N</text:span><text:span text:style-name="T6">ásledníci - 8:40</text:span></text:p>
          </table:table-cell>
        </table:table-row>
        <table:table-row table:style-name="ro2">
          <table:table-cell table:style-name="ce4" office:value-type="string" calcext:value-type="string">
            <text:p>18.04.2019 Ledový sen - 13:00</text:p>
          </table:table-cell>
        </table:table-row>
        <table:table-row table:style-name="ro2">
          <table:table-cell office:value-type="string" calcext:value-type="string">
            <text:p><text:span text:style-name="T5">18.04.2019 101 dalmatin</text:span><text:span text:style-name="T6">ů II: Fl</text:span><text:span text:style-name="T6">í</text:span><text:span text:style-name="T6">čkova lond</text:span><text:span text:style-name="T6">ýnská dobrodru</text:span><text:span text:style-name="T6">žstv</text:span><text:span text:style-name="T6">í - 19:55</text:span></text:p>
          </table:table-cell>
        </table:table-row>
        <table:table-row table:style-name="ro2">
          <table:table-cell table:style-name="ce4" office:value-type="string" calcext:value-type="string">
            <text:p>19.04.2019 Následníci 2 - 8:40</text:p>
          </table:table-cell>
        </table:table-row>
        <table:table-row table:style-name="ro2">
          <table:table-cell office:value-type="string" calcext:value-type="string">
            <text:p><text:span text:style-name="T5">19.04.2019 Muzikál ze st</text:span><text:span text:style-name="T6">ředn</text:span><text:span text:style-name="T6">í - 13:00</text:span></text:p>
          </table:table-cell>
        </table:table-row>
        <table:table-row table:style-name="ro2">
          <table:table-cell office:value-type="string" calcext:value-type="string">
            <text:p><text:span text:style-name="T5">19.04.2019 Sladký </text:span><text:span text:style-name="T6">život dvojčat - 19:30</text:span></text:p>
          </table:table-cell>
        </table:table-row>
        <table:table-row table:style-name="ro2">
          <table:table-cell office:value-type="string" calcext:value-type="string">
            <text:p><text:span text:style-name="T5">20.04.2019 Zvonilka: Tajemstv</text:span><text:span text:style-name="T6">í k</text:span><text:span text:style-name="T6">ř</text:span><text:span text:style-name="T6">ídel - 8:30</text:span></text:p>
          </table:table-cell>
        </table:table-row>
        <table:table-row table:style-name="ro2">
          <table:table-cell table:style-name="ce4" office:value-type="string" calcext:value-type="string">
            <text:p>20.04.2019 Podivný pátek - 13:00</text:p>
          </table:table-cell>
        </table:table-row>
        <table:table-row table:style-name="ro2">
          <table:table-cell table:style-name="ce4" office:value-type="string" calcext:value-type="string">
            <text:p>20.04.2019 Rádio Rebel - 18:00</text:p>
          </table:table-cell>
        </table:table-row>
        <table:table-row table:style-name="ro2">
          <table:table-cell office:value-type="string" calcext:value-type="string">
            <text:p><text:span text:style-name="T5">21.04.2019 Aladin a král zlod</text:span><text:span text:style-name="T6">ějů - 8:30</text:span></text:p>
          </table:table-cell>
        </table:table-row>
        <table:table-row table:style-name="ro2">
          <table:table-cell table:style-name="ce4" office:value-type="string" calcext:value-type="string">
            <text:p>21.04.2019 Sestry čarodějky - 13:30</text:p>
          </table:table-cell>
        </table:table-row>
        <table:table-row table:style-name="ro2">
          <table:table-cell office:value-type="string" calcext:value-type="string">
            <text:p><text:span text:style-name="T5">21.04.2019 Moje neviditeln</text:span><text:span text:style-name="T6">á sestra - 19:00</text:span></text:p>
          </table:table-cell>
        </table:table-row>
        <table:table-row table:style-name="ro2">
          <table:table-cell office:value-type="string" calcext:value-type="string">
            <text:p><text:span text:style-name="T5">22.04.2019 Rande s hv</text:span><text:span text:style-name="T6">ězdou - 8:40</text:span></text:p>
          </table:table-cell>
        </table:table-row>
        <table:table-row table:style-name="ro2">
          <table:table-cell office:value-type="string" calcext:value-type="string">
            <text:p><text:span text:style-name="T5">22.04.2019 V</text:span><text:span text:style-name="T6">ým</text:span><text:span text:style-name="T6">ěna - 13:00</text:span></text:p>
          </table:table-cell>
        </table:table-row>
        <table:table-row table:style-name="ro2">
          <table:table-cell table:style-name="ce4" office:value-type="string" calcext:value-type="string">
            <text:p>22.04.2019 Camp Rock - 20:25</text:p>
          </table:table-cell>
        </table:table-row>
        <table:table-row table:style-name="ro2">
          <table:table-cell office:value-type="string" calcext:value-type="string">
            <text:p><text:span text:style-name="T5">23.04.2019 T</text:span><text:span text:style-name="T6">áta v trapu - 8:40</text:span></text:p>
          </table:table-cell>
        </table:table-row>
        <table:table-row table:style-name="ro2">
          <table:table-cell table:style-name="ce4" office:value-type="string" calcext:value-type="string">
            <text:p>23.04.2019 Dívka vs. Monstrum - 13:00</text:p>
          </table:table-cell>
        </table:table-row>
        <table:table-row table:style-name="ro2">
          <table:table-cell office:value-type="string" calcext:value-type="string">
            <text:p><text:span text:style-name="T5">26.04.2019 Zvonilka: Tajemství k</text:span><text:span text:style-name="T6">ř</text:span><text:span text:style-name="T6">ídel - 19:00</text:span></text:p>
          </table:table-cell>
        </table:table-row>
        <table:table-row table:style-name="ro2">
          <table:table-cell office:value-type="string" calcext:value-type="string">
            <text:p><text:span text:style-name="T5">27.04.2019 Zvonilka: Tajemství k</text:span><text:span text:style-name="T6">ř</text:span><text:span text:style-name="T6">ídel - 12:00</text:span></text:p>
          </table:table-cell>
        </table:table-row>
        <table:table-row table:style-name="ro2">
          <table:table-cell office:value-type="string" calcext:value-type="string">
            <text:p><text:span text:style-name="T5">29.04.2019 Coop &amp; Cami se ptají sv</text:span><text:span text:style-name="T6">ěta PREMI</text:span><text:span text:style-name="T6">ÉRA SERIÁLU - 18:00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10.5.2019 G-Force (2009) - Nova Cinema od 20:00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11.5.2019 G-Force (2009) - Nova Cinema od 14:30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12.5.2019 G-Force (2009) - Nova Cinema od 11:55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24.5.2019 Superpes (2007) - Nova Cinema od 18:35 hod.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25.5.2019 Superpes (2007) - Nova Cinema od 13:25 hod.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25.5.2019 Máma mezi Mar</text:span><text:span text:style-name="T6">ťany (2011) - Nova Cinema od 14:50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office:value-type="string" calcext:value-type="string">
            <text:p><text:span text:style-name="T5">26.5.2019 M</text:span><text:span text:style-name="T6">áma mezi Mar</text:span><text:span text:style-name="T6">ťany (2011) - Nova Cinema od 11:50 hod.</text:span></text:p>
          </table:table-cell>
        </table:table-row>
        <table:table-row table:style-name="ro2">
          <table:table-cell table:style-name="ce4"/>
        </table:table-row>
        <table:table-row table:style-name="ro2">
          <table:table-cell table:style-name="ce4" office:value-type="string" calcext:value-type="string">
            <text:p>31.5.2019 Rocketeer (1991) - Nova Cinema od 14:35 hod.</text:p>
          </table:table-cell>
        </table:table-row>
        <table:table-row table:style-name="ro2">
          <table:table-cell table:style-name="ce4" office:value-type="string" calcext:value-type="string">
            <text:p>Tipy z programu Disney Channel Červen 2019 - </text:p>
          </table:table-cell>
        </table:table-row>
        <table:table-row table:style-name="ro2">
          <table:table-cell office:value-type="string" calcext:value-type="string">
            <text:p><text:span text:style-name="T5">01.06.2019 Bug Juice: M</text:span><text:span text:style-name="T6">á dobrodru</text:span><text:span text:style-name="T6">žstv</text:span><text:span text:style-name="T6">í na tábo</text:span><text:span text:style-name="T6">ře MARAT</text:span><text:span text:style-name="T6">ÓN - DCH od 14 do 17</text:span></text:p>
          </table:table-cell>
        </table:table-row>
        <table:table-row table:style-name="ro2">
          <table:table-cell table:style-name="ce4" office:value-type="string" calcext:value-type="string">
            <text:p>03.06.2019 Nové díly Dalmatinská 101 - DCH od 18:30</text:p>
          </table:table-cell>
        </table:table-row>
        <table:table-row table:style-name="ro2">
          <table:table-cell table:style-name="ce4" office:value-type="string" calcext:value-type="string">
            <text:p>07.06.2019 Ledový sen - DCH od 19:00</text:p>
          </table:table-cell>
        </table:table-row>
        <table:table-row table:style-name="ro2">
          <table:table-cell table:style-name="ce4" office:value-type="string" calcext:value-type="string">
            <text:p>07.06.2019 Phineas a Ferb MARATÓN - DCH od 21:55 do 00:05</text:p>
          </table:table-cell>
        </table:table-row>
        <table:table-row table:style-name="ro2">
          <table:table-cell table:style-name="ce4" office:value-type="string" calcext:value-type="string">
            <text:p>08.06.2019 Ledový sen - DCH od 12:00</text:p>
          </table:table-cell>
        </table:table-row>
        <table:table-row table:style-name="ro2">
          <table:table-cell table:style-name="ce4" office:value-type="string" calcext:value-type="string">
            <text:p>09.06.2019 Dalmatinská 101 MARATÓN - DCH od 14:00 do 16:30</text:p>
          </table:table-cell>
        </table:table-row>
        <table:table-row table:style-name="ro2">
          <table:table-cell office:value-type="string" calcext:value-type="string">
            <text:p><text:span text:style-name="T5">14.06.2019 Sestry </text:span><text:span text:style-name="T6">čarodějky - DCH od 19:00</text:span></text:p>
          </table:table-cell>
        </table:table-row>
        <table:table-row table:style-name="ro2">
          <table:table-cell office:value-type="string" calcext:value-type="string">
            <text:p><text:span text:style-name="T5">14.06.2019 Phineas a Ferb MARAT</text:span><text:span text:style-name="T6">ÓN - DCH od 21:55 do 00:05</text:span></text:p>
          </table:table-cell>
        </table:table-row>
        <table:table-row table:style-name="ro2">
          <table:table-cell table:style-name="ce4" office:value-type="string" calcext:value-type="string">
            <text:p>15.06.2019 Toy Story MARATÓN:</text:p>
          </table:table-cell>
        </table:table-row>
        <table:table-row table:style-name="ro2">
          <table:table-cell office:value-type="string" calcext:value-type="string">
            <text:p><text:span text:style-name="T5">- Toy Story 3: P</text:span><text:span text:style-name="T6">ř</text:span><text:span text:style-name="T6">íb</text:span><text:span text:style-name="T6">ěh hraček - DCH od 12:00</text:span></text:p>
          </table:table-cell>
        </table:table-row>
        <table:table-row table:style-name="ro2">
          <table:table-cell office:value-type="string" calcext:value-type="string">
            <text:p><text:span text:style-name="T5">- Toy Story: Strašideln</text:span><text:span text:style-name="T6">ý p</text:span><text:span text:style-name="T6">ř</text:span><text:span text:style-name="T6">íb</text:span><text:span text:style-name="T6">ěh hraček - DCH od 13:30</text:span></text:p>
          </table:table-cell>
        </table:table-row>
        <table:table-row table:style-name="ro2">
          <table:table-cell office:value-type="string" calcext:value-type="string">
            <text:p><text:span text:style-name="T5">- Kr</text:span><text:span text:style-name="T6">átké p</text:span><text:span text:style-name="T6">ř</text:span><text:span text:style-name="T6">íb</text:span><text:span text:style-name="T6">ěhy hraček: Dovolen</text:span><text:span text:style-name="T6">á na Havaji - DCH od 13:55</text:span></text:p>
          </table:table-cell>
        </table:table-row>
        <table:table-row table:style-name="ro2">
          <table:table-cell office:value-type="string" calcext:value-type="string">
            <text:p><text:span text:style-name="T5">- Toy Story: Prehistorický p</text:span><text:span text:style-name="T6">ř</text:span><text:span text:style-name="T6">íb</text:span><text:span text:style-name="T6">ěh hraček - DCH od 14:00</text:span></text:p>
          </table:table-cell>
        </table:table-row>
        <table:table-row table:style-name="ro2">
          <table:table-cell office:value-type="string" calcext:value-type="string">
            <text:p><text:span text:style-name="T5">- Kr</text:span><text:span text:style-name="T6">átké p</text:span><text:span text:style-name="T6">ř</text:span><text:span text:style-name="T6">íb</text:span><text:span text:style-name="T6">ěhy hraček: Partysaurus Rex - DCH od 14:25</text:span></text:p>
          </table:table-cell>
        </table:table-row>
        <table:table-row table:style-name="ro2">
          <table:table-cell office:value-type="string" calcext:value-type="string">
            <text:p><text:span text:style-name="T5">- Kr</text:span><text:span text:style-name="T6">átké p</text:span><text:span text:style-name="T6">ř</text:span><text:span text:style-name="T6">íb</text:span><text:span text:style-name="T6">ěhy hraček: Hračičky - DCH od 14:40</text:span></text:p>
          </table:table-cell>
        </table:table-row>
        <table:table-row table:style-name="ro2">
          <table:table-cell office:value-type="string" calcext:value-type="string">
            <text:p><text:span text:style-name="T5">16.06.2019 Toy Story MARAT</text:span><text:span text:style-name="T6">ÓN:</text:span></text:p>
          </table:table-cell>
        </table:table-row>
        <table:table-row table:style-name="ro2">
          <table:table-cell office:value-type="string" calcext:value-type="string">
            <text:p><text:span text:style-name="T5">- Toy Story: Stra</text:span><text:span text:style-name="T6">šideln</text:span><text:span text:style-name="T6">ý p</text:span><text:span text:style-name="T6">ř</text:span><text:span text:style-name="T6">íb</text:span><text:span text:style-name="T6">ěh hraček - DCH od 19:00</text:span></text:p>
          </table:table-cell>
        </table:table-row>
        <table:table-row table:style-name="ro2">
          <table:table-cell office:value-type="string" calcext:value-type="string">
            <text:p><text:span text:style-name="T5">- Kr</text:span><text:span text:style-name="T6">átké p</text:span><text:span text:style-name="T6">ř</text:span><text:span text:style-name="T6">íb</text:span><text:span text:style-name="T6">ěhy hraček: Dovolen</text:span><text:span text:style-name="T6">á na Havaji - DCH od 19:25</text:span></text:p>
          </table:table-cell>
        </table:table-row>
        <table:table-row table:style-name="ro2">
          <table:table-cell office:value-type="string" calcext:value-type="string">
            <text:p><text:span text:style-name="T5">- Toy Story: Prehistorický p</text:span><text:span text:style-name="T6">ř</text:span><text:span text:style-name="T6">íb</text:span><text:span text:style-name="T6">ěh hraček - DCH od 19:30</text:span></text:p>
          </table:table-cell>
        </table:table-row>
        <table:table-row table:style-name="ro2">
          <table:table-cell office:value-type="string" calcext:value-type="string">
            <text:p><text:span text:style-name="T5">- Kr</text:span><text:span text:style-name="T6">átké p</text:span><text:span text:style-name="T6">ř</text:span><text:span text:style-name="T6">íb</text:span><text:span text:style-name="T6">ěhy hraček: Partysaurus Rex - DCH od 19:55</text:span></text:p>
          </table:table-cell>
        </table:table-row>
        <table:table-row table:style-name="ro2">
          <table:table-cell office:value-type="string" calcext:value-type="string">
            <text:p><text:span text:style-name="T5">- Kr</text:span><text:span text:style-name="T6">átké p</text:span><text:span text:style-name="T6">ř</text:span><text:span text:style-name="T6">íb</text:span><text:span text:style-name="T6">ěhy hraček: Hračičky - DCH od 20:10</text:span></text:p>
          </table:table-cell>
        </table:table-row>
        <table:table-row table:style-name="ro2">
          <table:table-cell office:value-type="string" calcext:value-type="string">
            <text:p><text:span text:style-name="T5">- Toy Story 3: Př</text:span><text:span text:style-name="T6">íb</text:span><text:span text:style-name="T6">ěh hraček - DCH od 20:30</text:span></text:p>
          </table:table-cell>
        </table:table-row>
        <table:table-row table:style-name="ro2">
          <table:table-cell office:value-type="string" calcext:value-type="string">
            <text:p><text:span text:style-name="T5">17.06.2019 N</text:span><text:span text:style-name="T6">ásledníci - DCH od 20:30</text:span></text:p>
          </table:table-cell>
        </table:table-row>
        <table:table-row table:style-name="ro2">
          <table:table-cell office:value-type="string" calcext:value-type="string">
            <text:p><text:span text:style-name="T5">19.06.2019 Na vlásku: seriál MARATÓN - 7:30 a</text:span><text:span text:style-name="T6">ž 11:30</text:span></text:p>
          </table:table-cell>
        </table:table-row>
        <table:table-row table:style-name="ro2">
          <table:table-cell office:value-type="string" calcext:value-type="string">
            <text:p><text:span text:style-name="T5">19.06.2019 Pako m</text:span><text:span text:style-name="T6">ých sn</text:span><text:span text:style-name="T6">ů - DCH od 20:30</text:span></text:p>
          </table:table-cell>
        </table:table-row>
        <table:table-row table:style-name="ro2">
          <table:table-cell office:value-type="string" calcext:value-type="string">
            <text:p><text:span text:style-name="T5">20.06.2019 D</text:span><text:span text:style-name="T6">ívka vs. Monstrum - Disney Channel od 20:20</text:span></text:p>
          </table:table-cell>
        </table:table-row>
        <table:table-row table:style-name="ro2">
          <table:table-cell office:value-type="string" calcext:value-type="string">
            <text:p><text:span text:style-name="T5">22.06.2019 16 p</text:span><text:span text:style-name="T6">ř</text:span><text:span text:style-name="T6">ání - DCH od 9:00</text:span></text:p>
          </table:table-cell>
        </table:table-row>
        <table:table-row table:style-name="ro2">
          <table:table-cell office:value-type="string" calcext:value-type="string">
            <text:p><text:span text:style-name="T5">22.06.2019 Jeden pr</text:span><text:span text:style-name="T6">ůšvih za druh</text:span><text:span text:style-name="T6">ým - DCH od 19:30</text:span></text:p>
          </table:table-cell>
        </table:table-row>
        <table:table-row table:style-name="ro3">
          <table:table-cell office:value-type="string" calcext:value-type="string">
            <text:p><text:span text:style-name="T5">23.06.2019 Avalonská st</text:span><text:span text:style-name="T6">ředn</text:span><text:span text:style-name="T6">í - DCH od 9:00</text:span></text:p>
          </table:table-cell>
        </table:table-row>
        <table:table-row table:style-name="ro1">
          <table:table-cell table:style-name="ce4" office:value-type="string" calcext:value-type="string">
            <text:p>23.06.2019 Kadetka Kelly (2002) - DCH od 19:00 </text:p>
          </table:table-cell>
        </table:table-row>
        <table:table-row table:style-name="ro2">
          <table:table-cell office:value-type="string" calcext:value-type="string">
            <text:p><text:span text:style-name="T5">27.06.2019 No</text:span><text:span text:style-name="T6">čn</text:span><text:span text:style-name="T6">í dobrodru</text:span><text:span text:style-name="T6">žstv</text:span><text:span text:style-name="T6">í ch</text:span><text:span text:style-name="T6">ůvy v akci - DCH od 20:30</text:span></text:p>
          </table:table-cell>
        </table:table-row>
        <table:table-row table:style-name="ro2">
          <table:table-cell office:value-type="string" calcext:value-type="string">
            <text:p><text:span text:style-name="T5">29.06.2019 T</text:span><text:span text:style-name="T6">áta v trapu - DCH od 19:30</text:span></text:p>
          </table:table-cell>
        </table:table-row>
        <table:table-row table:style-name="ro1">
          <table:table-cell table:style-name="ce4" office:value-type="string" calcext:value-type="string">
            <text:p>30.06.2019 Camp Rock 2: Velký koncert (2010) - DCH od 9:00</text:p>
          </table:table-cell>
        </table:table-row>
        <table:table-row table:style-name="ro2">
          <table:table-cell office:value-type="string" calcext:value-type="string">
            <text:p><text:span text:style-name="T5">30.06.2019 Gepardí ko</text:span><text:span text:style-name="T6">čky - DCH od 19:30</text:span></text:p>
          </table:table-cell>
        </table:table-row>
        <table:table-row table:style-name="ro1" table:number-rows-repeated="2">
          <table:table-cell table:style-name="ce4"/>
        </table:table-row>
        <table:table-row table:style-name="ro1">
          <table:table-cell table:style-name="ce4" office:value-type="string" calcext:value-type="string">
            <text:p>3.6.2019 Rocketeer (1991) - Nova Cinema od 14:3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7.6.2018 Neuvěřiteln</text:span><text:span text:style-name="T6">á cesta (1993) - Nova Cinema od 18:2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8.6.2018 Neuv</text:span><text:span text:style-name="T6">ěřiteln</text:span><text:span text:style-name="T6">á cesta (1993) - Nova Cinema od 09:4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9.6.2019 Kniha d</text:span><text:span text:style-name="T6">žungl</text:span><text:span text:style-name="T6">í (1967) - Tv Nova od 09:4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0.6.2019 Kniha d</text:span><text:span text:style-name="T6">žungl</text:span><text:span text:style-name="T6">í (1967) - Tv Nova od 08:0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4.6.2019 Neuv</text:span><text:span text:style-name="T6">ěřiteln</text:span><text:span text:style-name="T6">á cesta 2: Ztraceni v San Francisku (1996) - Tv Nova Cinema od 18:2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5.6.2019 Neuv</text:span><text:span text:style-name="T6">ěřiteln</text:span><text:span text:style-name="T6">á cesta 2: Ztraceni v San Francisku (1996) - Tv Nova Cinema od 10:4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5.6.2019 Toy story den na Disney Channel 12:00 - 15:0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6.6.2019 </text:span><text:span text:style-name="T6">Škola superhrdinů (2005) - Tv Nova od 10:0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7.6.2019 Aristokočky (1970) - Nova Cinema od 09:0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7.6.2019 Škola superhrdinů (2005) - Tv Nova Cinema od 11:1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9.6.2019 Aristokočky (1970) - Nova Cinema od 05:2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0.6.2019 Škola superhrdinů (2005) - Tv Nova Cinema od 08:3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2.6.2019 Čarodějka Lilly: Drak a kniha kouzel (2009) - D</text:span><text:span text:style-name="T6">é</text:span><text:span text:style-name="T6">čko od 09:2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3.6.2019 Země z</text:span><text:span text:style-name="T6">ít</text:span><text:span text:style-name="T6">řka (2015) - Tv Nova od 11:5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6.6.2019 Země z</text:span><text:span text:style-name="T6">ít</text:span><text:span text:style-name="T6">řka (2015) - Tv Nova Cinema od 15:2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7.6.2019 Země z</text:span><text:span text:style-name="T6">ít</text:span><text:span text:style-name="T6">řka (2015) - Tv Nova od 11:2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7.6.2019 Můj nejobl</text:span><text:span text:style-name="T6">íben</text:span><text:span text:style-name="T6">ějš</text:span><text:span text:style-name="T6">í Mar</text:span><text:span text:style-name="T6">ťan (1999) - 14:15 hod.</text:span></text:p>
          </table:table-cell>
        </table:table-row>
        <table:table-row table:style-name="ro1" table:number-rows-repeated="2">
          <table:table-cell table:style-name="ce4"/>
        </table:table-row>
        <table:table-row table:style-name="ro2">
          <table:table-cell office:value-type="string" calcext:value-type="string">
            <text:p><text:span text:style-name="T5">6.7.2019 Dobrodružstv</text:span><text:span text:style-name="T6">í Hucka Finna (1993) - Nova Cinema od 15:5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6.7.2019 V hlav</text:span><text:span text:style-name="T6">ě (2015) - Tv Nova od 17:3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7.7.2019 Medv</text:span><text:span text:style-name="T6">ídek Pú (2011) - Nova Cinema od 04:4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7.7.2019 Dobrodru</text:span><text:span text:style-name="T6">žstv</text:span><text:span text:style-name="T6">í Hucka Finna (1993) - Nova Cinema od 05:4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8.7.2019 V hlav</text:span><text:span text:style-name="T6">ě (2015) - Tv Nova Cinema od 18:2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0.7.2019 V hlavě (2015) - Tv Nova Cinema od 13:2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3.7.2019 Hodn</text:span><text:span text:style-name="T6">ý dinosaurus (2015) - Tv Nova od 17:4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3.7.2019 Avengers (2012) - Tv Nova od 20:2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4.7.2019 Avengers (2012) - Tv Nova Cinema od 17:2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4.7.2019 Star Wars: Epizoda IV - Nová nad</text:span><text:span text:style-name="T6">ěje (1977) - Prima Cool od 20:0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5.7.2019 Avengers (2012) - Tv Nova Cinema od 15:4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5.7.2019 Hodn</text:span><text:span text:style-name="T6">ý dinosaurus (2015) - Tv Nova Cinemaod 18:5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7.7.2019 Hodný dinosaurus (2015) - Tv Nova od 04:1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9.7.2019 Toy Story: P</text:span><text:span text:style-name="T6">ř</text:span><text:span text:style-name="T6">íb</text:span><text:span text:style-name="T6">ěh hraček (1995) - Nova Cinema od 20:0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0.7.2019 Toy Story: Př</text:span><text:span text:style-name="T6">íb</text:span><text:span text:style-name="T6">ěh hraček (1995) - Nova Cinema od 14:4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0.7.2019 Sněhurka a sedm trpasl</text:span><text:span text:style-name="T6">ík</text:span><text:span text:style-name="T6">ů (1937) - Tv Nova od 17:4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0.7.2019 Avengers: Age of Ultron (2015) - Tv Nova od 20:2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1.7.2019 Toy Story: Př</text:span><text:span text:style-name="T6">íb</text:span><text:span text:style-name="T6">ěh hraček (1995) - Nova Cinema od 08:5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1.7.2019 Avengers: Age of Ultron (2015) - Tv Nova Cinema od 17:2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2.7.2019 Sněhurka a sedm trpasl</text:span><text:span text:style-name="T6">ík</text:span><text:span text:style-name="T6">ů (1937) - Tv Nova Cinema od 15:5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3.7.2019 Avengers: Age of Ultron (2015) - Tv Nova Cinema od 14:1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4.7.2019 Sněhurka a sedm trpasl</text:span><text:span text:style-name="T6">ík</text:span><text:span text:style-name="T6">ů (1937) - Tv Nova Cinema od 12:2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6.7.2019 V</text:span><text:span text:style-name="T6">áno</text:span><text:span text:style-name="T6">čn</text:span><text:span text:style-name="T6">í koleda (2009) - Nova Cinema od 18:1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6.7.2019 Toy Story 2: P</text:span><text:span text:style-name="T6">ř</text:span><text:span text:style-name="T6">íb</text:span><text:span text:style-name="T6">ěh hraček (1999) - Nova Cinema od 20:0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7.7.2019 V</text:span><text:span text:style-name="T6">áno</text:span><text:span text:style-name="T6">čn</text:span><text:span text:style-name="T6">í koleda (2009) - Nova Cinema od 09:2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7.7.2019 Toy Story 2: P</text:span><text:span text:style-name="T6">ř</text:span><text:span text:style-name="T6">íb</text:span><text:span text:style-name="T6">ěh hraček (1999) - Nova Cinema od 11:4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7.7.2019 Ratatouille (2007) - Tv Nova od 17:1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7.7.2019 Str</text:span><text:span text:style-name="T6">á</text:span><text:span text:style-name="T6">žci Galaxie (2014) - Tv Nova od 20:2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8.7.2019 Toy Story 2: Př</text:span><text:span text:style-name="T6">íb</text:span><text:span text:style-name="T6">ěh hraček (1999) - Nova Cinema od 08:3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8.7.2019 101 daůmatinů (1996) - Tv Nova od 10:1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8.7.2019 Str</text:span><text:span text:style-name="T6">á</text:span><text:span text:style-name="T6">žci Galaxie (2014) - Tv Nova Cinema od 17:4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9.7.2019 Ratatouille (2007) - Tv Nova Cinema od 15:4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30.7.2019 101 daůmatinů (1996) - Tv Nova Cinema od 08:4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0.7.2019 Str</text:span><text:span text:style-name="T6">á</text:span><text:span text:style-name="T6">žci Galaxie (2014) - Tv Nova Cinema od 14:5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31.7.2019 Ratatouille (2007) - Tv Nova Cinema od 13:10 hod.</text:p>
          </table:table-cell>
        </table:table-row>
        <table:table-row table:style-name="ro1" table:number-rows-repeated="2">
          <table:table-cell table:style-name="ce4"/>
        </table:table-row>
        <table:table-row table:style-name="ro1">
          <table:table-cell table:style-name="ce4" office:value-type="string" calcext:value-type="string">
            <text:p>Červenec 2019 na Disney Channel: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Marat</text:span><text:span text:style-name="T6">óny na Disney Channel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01.07.2019 Coop a Dami se ptají sv</text:span><text:span text:style-name="T6">ěta - 7:25 až 10:40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01.07.2019 Život uprostřed - 13:50 až 17:05</text:p>
          </table:table-cell>
        </table:table-row>
        <table:table-row table:style-name="ro1">
          <table:table-cell table:style-name="ce4" office:value-type="string" calcext:value-type="string">
            <text:p>02.07.2019 Penny z M.A.R.Su - 7:25 až 10:40</text:p>
          </table:table-cell>
        </table:table-row>
        <table:table-row table:style-name="ro2">
          <table:table-cell office:value-type="string" calcext:value-type="string">
            <text:p><text:span text:style-name="T5">02.07.2019 Seri</text:span><text:span text:style-name="T6">ál Hotel Transylvánie - 13:50 a</text:span><text:span text:style-name="T6">ž 17:05</text:span></text:p>
          </table:table-cell>
        </table:table-row>
        <table:table-row table:style-name="ro1">
          <table:table-cell table:style-name="ce4" office:value-type="string" calcext:value-type="string">
            <text:p>03.07.2019 Jessie - 07:25 - 10:40</text:p>
          </table:table-cell>
        </table:table-row>
        <table:table-row table:style-name="ro2">
          <table:table-cell office:value-type="string" calcext:value-type="string">
            <text:p><text:span text:style-name="T5">03.07.2019 Na vl</text:span><text:span text:style-name="T6">ásku: seriál - 13:50 a</text:span><text:span text:style-name="T6">ž 17:05</text:span></text:p>
          </table:table-cell>
        </table:table-row>
        <table:table-row table:style-name="ro1">
          <table:table-cell table:style-name="ce4" office:value-type="string" calcext:value-type="string">
            <text:p>04.07.2019 U Raven doma - 7:25 až 10:40</text:p>
          </table:table-cell>
        </table:table-row>
        <table:table-row table:style-name="ro1">
          <table:table-cell table:style-name="ce4" office:value-type="string" calcext:value-type="string">
            <text:p>04.07.2019 Bizaardvark - 13:50 až 17:05</text:p>
          </table:table-cell>
        </table:table-row>
        <table:table-row table:style-name="ro2">
          <table:table-cell office:value-type="string" calcext:value-type="string">
            <text:p><text:span text:style-name="T5">05.07.2019 Tajn</text:span><text:span text:style-name="T6">ý </text:span><text:span text:style-name="T6">život K.C. - 7:25 až 10:40</text:span></text:p>
          </table:table-cell>
        </table:table-row>
        <table:table-row table:style-name="ro1">
          <table:table-cell table:style-name="ce4" office:value-type="string" calcext:value-type="string">
            <text:p>05.07.2019 U Raven doma - 13:50 až 17:05</text:p>
          </table:table-cell>
        </table:table-row>
        <table:table-row table:style-name="ro2">
          <table:table-cell office:value-type="string" calcext:value-type="string">
            <text:p><text:span text:style-name="T5">06.07.2019 Kitty nen</text:span><text:span text:style-name="T6">í ko</text:span><text:span text:style-name="T6">čka - 6:00 až 8:15</text:span></text:p>
          </table:table-cell>
        </table:table-row>
        <table:table-row table:style-name="ro2">
          <table:table-cell office:value-type="string" calcext:value-type="string">
            <text:p><text:span text:style-name="T5">06.07.2019 T</text:span><text:span text:style-name="T6">áborníci z Kikiwaka - 14:05 a</text:span><text:span text:style-name="T6">ž 16:50</text:span></text:p>
          </table:table-cell>
        </table:table-row>
        <table:table-row table:style-name="ro2">
          <table:table-cell office:value-type="string" calcext:value-type="string">
            <text:p><text:span text:style-name="T5">06.07.2019 Seri</text:span><text:span text:style-name="T6">ál Hotel Transylvánie - 17:45 a</text:span><text:span text:style-name="T6">ž 19:30</text:span></text:p>
          </table:table-cell>
        </table:table-row>
        <table:table-row table:style-name="ro2">
          <table:table-cell office:value-type="string" calcext:value-type="string">
            <text:p><text:span text:style-name="T5">07.07.2019 Kouzeln</text:span><text:span text:style-name="T6">á beru</text:span><text:span text:style-name="T6">ška a Čern</text:span><text:span text:style-name="T6">ý kocour - 6:30 a</text:span><text:span text:style-name="T6">ž 8:45</text:span></text:p>
          </table:table-cell>
        </table:table-row>
        <table:table-row table:style-name="ro1">
          <table:table-cell table:style-name="ce4" office:value-type="string" calcext:value-type="string">
            <text:p>07.07.2019 U Raven doma - 10:55 až 13:10</text:p>
          </table:table-cell>
        </table:table-row>
        <table:table-row table:style-name="ro2">
          <table:table-cell office:value-type="string" calcext:value-type="string">
            <text:p><text:span text:style-name="T5">07.07.2019 Coop a Dami se ptaj</text:span><text:span text:style-name="T6">í sv</text:span><text:span text:style-name="T6">ěta - 14:05 - 16:50</text:span></text:p>
          </table:table-cell>
        </table:table-row>
        <table:table-row table:style-name="ro2">
          <table:table-cell office:value-type="string" calcext:value-type="string">
            <text:p><text:span text:style-name="T5">07.07.2019 Na vl</text:span><text:span text:style-name="T6">ásku: seriál (4 díly) - 17:45 a</text:span><text:span text:style-name="T6">ž 19:30</text:span></text:p>
          </table:table-cell>
        </table:table-row>
        <table:table-row table:style-name="ro2">
          <table:table-cell office:value-type="string" calcext:value-type="string">
            <text:p><text:span text:style-name="T5">08.07.2019 Coop a Dami se ptaj</text:span><text:span text:style-name="T6">í sv</text:span><text:span text:style-name="T6">ěta - 7:25 až 10:40</text:span></text:p>
          </table:table-cell>
        </table:table-row>
        <table:table-row table:style-name="ro1">
          <table:table-cell table:style-name="ce4" office:value-type="string" calcext:value-type="string">
            <text:p>08.07.2019 Život uprostřed - 13:50 až 17:05</text:p>
          </table:table-cell>
        </table:table-row>
        <table:table-row table:style-name="ro2">
          <table:table-cell office:value-type="string" calcext:value-type="string">
            <text:p><text:span text:style-name="T5">09.07.2019 Seri</text:span><text:span text:style-name="T6">ál Hotel Transylvánie - 13:50 a</text:span><text:span text:style-name="T6">ž 17:05</text:span></text:p>
          </table:table-cell>
        </table:table-row>
        <table:table-row table:style-name="ro1">
          <table:table-cell table:style-name="ce4" office:value-type="string" calcext:value-type="string">
            <text:p>10.07.2019 Jessie - 7:25 až 10:40</text:p>
          </table:table-cell>
        </table:table-row>
        <table:table-row table:style-name="ro2">
          <table:table-cell office:value-type="string" calcext:value-type="string">
            <text:p><text:span text:style-name="T5">10.07.2019 Na vl</text:span><text:span text:style-name="T6">ásku: seriál - 13:50 a</text:span><text:span text:style-name="T6">ž 17:05</text:span></text:p>
          </table:table-cell>
        </table:table-row>
        <table:table-row table:style-name="ro1">
          <table:table-cell table:style-name="ce4" office:value-type="string" calcext:value-type="string">
            <text:p>11.07.2019 U Raven doma - 7:25 až 10:40</text:p>
          </table:table-cell>
        </table:table-row>
        <table:table-row table:style-name="ro2">
          <table:table-cell office:value-type="string" calcext:value-type="string">
            <text:p><text:span text:style-name="T5">11.07.2019 Bizaardvark (7 d</text:span><text:span text:style-name="T6">íl</text:span><text:span text:style-name="T6">ů) - 13:50 až 17:05</text:span></text:p>
          </table:table-cell>
        </table:table-row>
        <table:table-row table:style-name="ro1">
          <table:table-cell table:style-name="ce4" office:value-type="string" calcext:value-type="string">
            <text:p>12.07.2019 U Raven doma - 13:50 až 17:05</text:p>
          </table:table-cell>
        </table:table-row>
        <table:table-row table:style-name="ro2">
          <table:table-cell office:value-type="string" calcext:value-type="string">
            <text:p><text:span text:style-name="T5">13.07.2019 Kitty nen</text:span><text:span text:style-name="T6">í ko</text:span><text:span text:style-name="T6">čka - 6:00 až 8:15</text:span></text:p>
          </table:table-cell>
        </table:table-row>
        <table:table-row table:style-name="ro2">
          <table:table-cell office:value-type="string" calcext:value-type="string">
            <text:p><text:span text:style-name="T5">13.07.2019 Laboratorn</text:span><text:span text:style-name="T6">í krysy - 11:20 a</text:span><text:span text:style-name="T6">ž 13:10</text:span></text:p>
          </table:table-cell>
        </table:table-row>
        <table:table-row table:style-name="ro2">
          <table:table-cell office:value-type="string" calcext:value-type="string">
            <text:p><text:span text:style-name="T5">13.07.2019 Seri</text:span><text:span text:style-name="T6">ál Hotel Transylvánie - 14:05 a</text:span><text:span text:style-name="T6">ž 16:05</text:span></text:p>
          </table:table-cell>
        </table:table-row>
        <table:table-row table:style-name="ro2">
          <table:table-cell office:value-type="string" calcext:value-type="string">
            <text:p><text:span text:style-name="T5">14.07.2019 Kouzeln</text:span><text:span text:style-name="T6">á beru</text:span><text:span text:style-name="T6">ška a Čern</text:span><text:span text:style-name="T6">ý kocour - 6:00 a</text:span><text:span text:style-name="T6">ž 8:45</text:span></text:p>
          </table:table-cell>
        </table:table-row>
        <table:table-row table:style-name="ro2">
          <table:table-cell office:value-type="string" calcext:value-type="string">
            <text:p><text:span text:style-name="T5">14.07.2019 Coop a Dami se ptaj</text:span><text:span text:style-name="T6">í sv</text:span><text:span text:style-name="T6">ěta - 14:05 až 16:50</text:span></text:p>
          </table:table-cell>
        </table:table-row>
        <table:table-row table:style-name="ro2">
          <table:table-cell office:value-type="string" calcext:value-type="string">
            <text:p><text:span text:style-name="T5">14.07.2019 Na vl</text:span><text:span text:style-name="T6">ásku: seriál - 17:45 a</text:span><text:span text:style-name="T6">ž 19:30</text:span></text:p>
          </table:table-cell>
        </table:table-row>
        <table:table-row table:style-name="ro2">
          <table:table-cell office:value-type="string" calcext:value-type="string">
            <text:p><text:span text:style-name="T5">15.07.2019 Coop a Dami se ptaj</text:span><text:span text:style-name="T6">í sv</text:span><text:span text:style-name="T6">ěta - 7:25 až 10:40</text:span></text:p>
          </table:table-cell>
        </table:table-row>
        <table:table-row table:style-name="ro1">
          <table:table-cell table:style-name="ce4" office:value-type="string" calcext:value-type="string">
            <text:p>15.07.2019 Život uprostřed - 13:50 až 17:05</text:p>
          </table:table-cell>
        </table:table-row>
        <table:table-row table:style-name="ro1">
          <table:table-cell table:style-name="ce4" office:value-type="string" calcext:value-type="string">
            <text:p>16.07.2019 Penny z M.A.R.Su - <text:s/>7:25 až 10:40</text:p>
          </table:table-cell>
        </table:table-row>
        <table:table-row table:style-name="ro2">
          <table:table-cell office:value-type="string" calcext:value-type="string">
            <text:p><text:span text:style-name="T5">16.07.2019 Seri</text:span><text:span text:style-name="T6">ál Hotel Transylvánie - 13:50 a</text:span><text:span text:style-name="T6">ž 17:05</text:span></text:p>
          </table:table-cell>
        </table:table-row>
        <table:table-row table:style-name="ro1">
          <table:table-cell table:style-name="ce4" office:value-type="string" calcext:value-type="string">
            <text:p>17.07.2019 Jessie - 7:25 až 10:40</text:p>
          </table:table-cell>
        </table:table-row>
        <table:table-row table:style-name="ro2">
          <table:table-cell office:value-type="string" calcext:value-type="string">
            <text:p><text:span text:style-name="T5">17.07.2019 Na vl</text:span><text:span text:style-name="T6">ásku: seriál a Locika: Dobrodru</text:span><text:span text:style-name="T6">žstv</text:span><text:span text:style-name="T6">í na vlásku - 13:50 a</text:span><text:span text:style-name="T6">ž 17:05</text:span></text:p>
          </table:table-cell>
        </table:table-row>
        <table:table-row table:style-name="ro1">
          <table:table-cell table:style-name="ce4" office:value-type="string" calcext:value-type="string">
            <text:p>18.07.2019 U Raven doma - 7:25 až 10:40</text:p>
          </table:table-cell>
        </table:table-row>
        <table:table-row table:style-name="ro1">
          <table:table-cell table:style-name="ce4" office:value-type="string" calcext:value-type="string">
            <text:p>18.07.2019 Bizaardvark - 13:50 až 17:05</text:p>
          </table:table-cell>
        </table:table-row>
        <table:table-row table:style-name="ro2">
          <table:table-cell office:value-type="string" calcext:value-type="string">
            <text:p><text:span text:style-name="T5">19.07.2019 Tajn</text:span><text:span text:style-name="T6">ý </text:span><text:span text:style-name="T6">život K.C. - 7:25 až 10:40</text:span></text:p>
          </table:table-cell>
        </table:table-row>
        <table:table-row table:style-name="ro1">
          <table:table-cell table:style-name="ce4" office:value-type="string" calcext:value-type="string">
            <text:p>19.07.2019 U Raven doma - 13:50 až 17:05</text:p>
          </table:table-cell>
        </table:table-row>
        <table:table-row table:style-name="ro2">
          <table:table-cell office:value-type="string" calcext:value-type="string">
            <text:p><text:span text:style-name="T5">20.07.2019 Kitty nen</text:span><text:span text:style-name="T6">í ko</text:span><text:span text:style-name="T6">čka - 6:00 až 8:15</text:span></text:p>
          </table:table-cell>
        </table:table-row>
        <table:table-row table:style-name="ro2">
          <table:table-cell office:value-type="string" calcext:value-type="string">
            <text:p><text:span text:style-name="T5">20.07.2019 Laboratorn</text:span><text:span text:style-name="T6">í krysy - 10:30 a</text:span><text:span text:style-name="T6">ž 13:10</text:span></text:p>
          </table:table-cell>
        </table:table-row>
        <table:table-row table:style-name="ro2">
          <table:table-cell office:value-type="string" calcext:value-type="string">
            <text:p><text:span text:style-name="T5">20.07.2019 T</text:span><text:span text:style-name="T6">áborníci z Kikiwaka - 14:05 a</text:span><text:span text:style-name="T6">ž 16:50</text:span></text:p>
          </table:table-cell>
        </table:table-row>
        <table:table-row table:style-name="ro2">
          <table:table-cell office:value-type="string" calcext:value-type="string">
            <text:p><text:span text:style-name="T5">20.07.2019 Seri</text:span><text:span text:style-name="T6">ál Hotel Transylvánie - 17:45 a</text:span><text:span text:style-name="T6">ž 19:05</text:span></text:p>
          </table:table-cell>
        </table:table-row>
        <table:table-row table:style-name="ro2">
          <table:table-cell office:value-type="string" calcext:value-type="string">
            <text:p><text:span text:style-name="T5">21.07.2019 Kouzeln</text:span><text:span text:style-name="T6">á beru</text:span><text:span text:style-name="T6">ška a Čern</text:span><text:span text:style-name="T6">ý kocour - 6:00 a</text:span><text:span text:style-name="T6">ž 8:45</text:span></text:p>
          </table:table-cell>
        </table:table-row>
        <table:table-row table:style-name="ro1">
          <table:table-cell table:style-name="ce4" office:value-type="string" calcext:value-type="string">
            <text:p>21.07.2019 U Raven doma - 10:55 až 13:10</text:p>
          </table:table-cell>
        </table:table-row>
        <table:table-row table:style-name="ro2">
          <table:table-cell office:value-type="string" calcext:value-type="string">
            <text:p><text:span text:style-name="T5">21.07.2019 Coop a Dami se ptaj</text:span><text:span text:style-name="T6">í sv</text:span><text:span text:style-name="T6">ěta - 14:05 až 16:50</text:span></text:p>
          </table:table-cell>
        </table:table-row>
        <table:table-row table:style-name="ro2">
          <table:table-cell office:value-type="string" calcext:value-type="string">
            <text:p><text:span text:style-name="T5">21.07.2019 Na vl</text:span><text:span text:style-name="T6">ásku: seriál - 17:45 a</text:span><text:span text:style-name="T6">ž 19:30</text:span></text:p>
          </table:table-cell>
        </table:table-row>
        <table:table-row table:style-name="ro2">
          <table:table-cell office:value-type="string" calcext:value-type="string">
            <text:p><text:span text:style-name="T5">22.07.2019 Coop a Dami se ptaj</text:span><text:span text:style-name="T6">í sv</text:span><text:span text:style-name="T6">ěta - 7:25 až 10:40</text:span></text:p>
          </table:table-cell>
        </table:table-row>
        <table:table-row table:style-name="ro1">
          <table:table-cell table:style-name="ce4" office:value-type="string" calcext:value-type="string">
            <text:p>22.07.2019 Život uprostřed - 13:50 až 17:05</text:p>
          </table:table-cell>
        </table:table-row>
        <table:table-row table:style-name="ro1">
          <table:table-cell table:style-name="ce4" office:value-type="string" calcext:value-type="string">
            <text:p>23.07.2019 Penny z M.A.R.Su - 7:25 až 10:40</text:p>
          </table:table-cell>
        </table:table-row>
        <table:table-row table:style-name="ro2">
          <table:table-cell office:value-type="string" calcext:value-type="string">
            <text:p><text:span text:style-name="T5">23.07.2019 Seri</text:span><text:span text:style-name="T6">ál Hotel Transylvánie - 13:05 a</text:span><text:span text:style-name="T6">ž 17:05</text:span></text:p>
          </table:table-cell>
        </table:table-row>
        <table:table-row table:style-name="ro1">
          <table:table-cell table:style-name="ce4" office:value-type="string" calcext:value-type="string">
            <text:p>24.07.2019 Jessie - 7:25 až 10:40</text:p>
          </table:table-cell>
        </table:table-row>
        <table:table-row table:style-name="ro2">
          <table:table-cell office:value-type="string" calcext:value-type="string">
            <text:p><text:span text:style-name="T5">24.07.2019 Locika: Dobrodružstv</text:span><text:span text:style-name="T6">í na vlásku - 13:50 a</text:span><text:span text:style-name="T6">ž 17:05</text:span></text:p>
          </table:table-cell>
        </table:table-row>
        <table:table-row table:style-name="ro1">
          <table:table-cell table:style-name="ce4" office:value-type="string" calcext:value-type="string">
            <text:p>25.07.2019 U Raven doma - 7:25 až 10:40</text:p>
          </table:table-cell>
        </table:table-row>
        <table:table-row table:style-name="ro1">
          <table:table-cell table:style-name="ce4" office:value-type="string" calcext:value-type="string">
            <text:p>25.07.2019 Bizaardvark - 13:50 až 17:05</text:p>
          </table:table-cell>
        </table:table-row>
        <table:table-row table:style-name="ro2">
          <table:table-cell office:value-type="string" calcext:value-type="string">
            <text:p><text:span text:style-name="T5">26.07.2019 Tajn</text:span><text:span text:style-name="T6">ý </text:span><text:span text:style-name="T6">život K.C. - 7:25 až 10:40</text:span></text:p>
          </table:table-cell>
        </table:table-row>
        <table:table-row table:style-name="ro1">
          <table:table-cell table:style-name="ce4" office:value-type="string" calcext:value-type="string">
            <text:p>26.07.2019 U Raven doma - 13:50 až 17:05</text:p>
          </table:table-cell>
        </table:table-row>
        <table:table-row table:style-name="ro2">
          <table:table-cell office:value-type="string" calcext:value-type="string">
            <text:p><text:span text:style-name="T5">27.07.2019 Kitty nen</text:span><text:span text:style-name="T6">í ko</text:span><text:span text:style-name="T6">čka - 6:00 až 8:15</text:span></text:p>
          </table:table-cell>
        </table:table-row>
        <table:table-row table:style-name="ro2">
          <table:table-cell office:value-type="string" calcext:value-type="string">
            <text:p><text:span text:style-name="T5">27.07.2019 Laboratorn</text:span><text:span text:style-name="T6">í krysy - 10:55 a</text:span><text:span text:style-name="T6">ž 13:10</text:span></text:p>
          </table:table-cell>
        </table:table-row>
        <table:table-row table:style-name="ro2">
          <table:table-cell office:value-type="string" calcext:value-type="string">
            <text:p><text:span text:style-name="T5">27.07.2019 T</text:span><text:span text:style-name="T6">áborníci z Kikiwaka - 14:05 a</text:span><text:span text:style-name="T6">ž 16:05</text:span></text:p>
          </table:table-cell>
        </table:table-row>
        <table:table-row table:style-name="ro2">
          <table:table-cell office:value-type="string" calcext:value-type="string">
            <text:p><text:span text:style-name="T5">28.07.2019 Kouzeln</text:span><text:span text:style-name="T6">á beru</text:span><text:span text:style-name="T6">ška a Čern</text:span><text:span text:style-name="T6">ý kocour - 6:00 a</text:span><text:span text:style-name="T6">ž 8:45</text:span></text:p>
          </table:table-cell>
        </table:table-row>
        <table:table-row table:style-name="ro1">
          <table:table-cell table:style-name="ce4" office:value-type="string" calcext:value-type="string">
            <text:p>28.07.2019 U Raven doma - 10:55 až 13:10</text:p>
          </table:table-cell>
        </table:table-row>
        <table:table-row table:style-name="ro2">
          <table:table-cell office:value-type="string" calcext:value-type="string">
            <text:p><text:span text:style-name="T5">28.07.2019 Coop a Dami se ptaj</text:span><text:span text:style-name="T6">í sv</text:span><text:span text:style-name="T6">ěta - 14:05 až 16:05</text:span></text:p>
          </table:table-cell>
        </table:table-row>
        <table:table-row table:style-name="ro2">
          <table:table-cell office:value-type="string" calcext:value-type="string">
            <text:p><text:span text:style-name="T5">29.07.2019 Coop a Dami se ptaj</text:span><text:span text:style-name="T6">í sv</text:span><text:span text:style-name="T6">ěta - 7:25 až 10:40</text:span></text:p>
          </table:table-cell>
        </table:table-row>
        <table:table-row table:style-name="ro1">
          <table:table-cell table:style-name="ce4" office:value-type="string" calcext:value-type="string">
            <text:p>29.07.2019 Život uprostřed - 13:50 až 17:05</text:p>
          </table:table-cell>
        </table:table-row>
        <table:table-row table:style-name="ro1">
          <table:table-cell table:style-name="ce4" office:value-type="string" calcext:value-type="string">
            <text:p>30.07.2019 Penny z M.A.R.Su - 7:25 až 10:40</text:p>
          </table:table-cell>
        </table:table-row>
        <table:table-row table:style-name="ro2">
          <table:table-cell office:value-type="string" calcext:value-type="string">
            <text:p><text:span text:style-name="T5">30.07.2019 Seri</text:span><text:span text:style-name="T6">ál Hotel Transylvánie - 13:50 a</text:span><text:span text:style-name="T6">ž 17:05</text:span></text:p>
          </table:table-cell>
        </table:table-row>
        <table:table-row table:style-name="ro1">
          <table:table-cell table:style-name="ce4" office:value-type="string" calcext:value-type="string">
            <text:p>31.07.2019 Jessie - 7:25 až 10:40</text:p>
          </table:table-cell>
        </table:table-row>
        <table:table-row table:style-name="ro2">
          <table:table-cell office:value-type="string" calcext:value-type="string">
            <text:p><text:span text:style-name="T5">31.07.2019 Locika: Dobrodružstv</text:span><text:span text:style-name="T6">í na vlásku - 13:50 a</text:span><text:span text:style-name="T6">ž 17:05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Filmy na Disney Channel:</text:p>
          </table:table-cell>
        </table:table-row>
        <table:table-row table:style-name="ro2">
          <table:table-cell office:value-type="string" calcext:value-type="string">
            <text:p><text:span text:style-name="T5">01.07.2019 16 př</text:span><text:span text:style-name="T6">ání - 20:30</text:span></text:p>
          </table:table-cell>
        </table:table-row>
        <table:table-row table:style-name="ro2">
          <table:table-cell office:value-type="string" calcext:value-type="string">
            <text:p><text:span text:style-name="T5">02.07.2019 No</text:span><text:span text:style-name="T6">čn</text:span><text:span text:style-name="T6">í dobrodru</text:span><text:span text:style-name="T6">žstv</text:span><text:span text:style-name="T6">í ch</text:span><text:span text:style-name="T6">ůvy v akci - 20:25</text:span></text:p>
          </table:table-cell>
        </table:table-row>
        <table:table-row table:style-name="ro1">
          <table:table-cell table:style-name="ce4" office:value-type="string" calcext:value-type="string">
            <text:p>03.07.2019 Program na ochranu princezen - 20:30</text:p>
          </table:table-cell>
        </table:table-row>
        <table:table-row table:style-name="ro2">
          <table:table-cell office:value-type="string" calcext:value-type="string">
            <text:p><text:span text:style-name="T5">04.07.2019 Pako m</text:span><text:span text:style-name="T6">ých sn</text:span><text:span text:style-name="T6">ů - 20:30</text:span></text:p>
          </table:table-cell>
        </table:table-row>
        <table:table-row table:style-name="ro2">
          <table:table-cell office:value-type="string" calcext:value-type="string">
            <text:p><text:span text:style-name="T5">05.07.2019 T</text:span><text:span text:style-name="T6">ábor Zombí - 20:30</text:span></text:p>
          </table:table-cell>
        </table:table-row>
        <table:table-row table:style-name="ro1">
          <table:table-cell table:style-name="ce4" office:value-type="string" calcext:value-type="string">
            <text:p>06.07.2019 Kadetka Kelly - 9:00</text:p>
          </table:table-cell>
        </table:table-row>
        <table:table-row table:style-name="ro1">
          <table:table-cell table:style-name="ce4" office:value-type="string" calcext:value-type="string">
            <text:p>07.07.2019 Kadetka Kelly - 19:30</text:p>
          </table:table-cell>
        </table:table-row>
        <table:table-row table:style-name="ro1">
          <table:table-cell table:style-name="ce4" office:value-type="string" calcext:value-type="string">
            <text:p>07.07.2019 Zombie - 9:00</text:p>
          </table:table-cell>
        </table:table-row>
        <table:table-row table:style-name="ro1">
          <table:table-cell table:style-name="ce4" office:value-type="string" calcext:value-type="string">
            <text:p>07.07.2019 Zombie - 19:30</text:p>
          </table:table-cell>
        </table:table-row>
        <table:table-row table:style-name="ro1">
          <table:table-cell table:style-name="ce4" office:value-type="string" calcext:value-type="string">
            <text:p>08.07.2019 Cloud 9 - 20:00</text:p>
          </table:table-cell>
        </table:table-row>
        <table:table-row table:style-name="ro1">
          <table:table-cell table:style-name="ce4" office:value-type="string" calcext:value-type="string">
            <text:p>09.07.2019 Táta v trpu - 20:30</text:p>
          </table:table-cell>
        </table:table-row>
        <table:table-row table:style-name="ro1">
          <table:table-cell table:style-name="ce4" office:value-type="string" calcext:value-type="string">
            <text:p>10.07.2019 Rádio Rebel - 20:30</text:p>
          </table:table-cell>
        </table:table-row>
        <table:table-row table:style-name="ro1">
          <table:table-cell table:style-name="ce4" office:value-type="string" calcext:value-type="string">
            <text:p>11.07.2019 Kouzelníci z Waverly - film - 20:30</text:p>
          </table:table-cell>
        </table:table-row>
        <table:table-row table:style-name="ro2">
          <table:table-cell office:value-type="string" calcext:value-type="string">
            <text:p><text:span text:style-name="T5">12.07.2019 Film mých sn</text:span><text:span text:style-name="T6">ů - 20:30</text:span></text:p>
          </table:table-cell>
        </table:table-row>
        <table:table-row table:style-name="ro2">
          <table:table-cell office:value-type="string" calcext:value-type="string">
            <text:p><text:span text:style-name="T5">13.07.2019 N</text:span><text:span text:style-name="T6">ásledníci - 9:00</text:span></text:p>
          </table:table-cell>
        </table:table-row>
        <table:table-row table:style-name="ro1">
          <table:table-cell table:style-name="ce4" office:value-type="string" calcext:value-type="string">
            <text:p>13.07.2019 Následníci - 19:30</text:p>
          </table:table-cell>
        </table:table-row>
        <table:table-row table:style-name="ro1">
          <table:table-cell table:style-name="ce4" office:value-type="string" calcext:value-type="string">
            <text:p>14.07.2019 Následníci 2 - 09:00</text:p>
          </table:table-cell>
        </table:table-row>
        <table:table-row table:style-name="ro1">
          <table:table-cell table:style-name="ce4" office:value-type="string" calcext:value-type="string">
            <text:p>14.07.2019 Následníci 2 - 19:30</text:p>
          </table:table-cell>
        </table:table-row>
        <table:table-row table:style-name="ro1">
          <table:table-cell table:style-name="ce4" office:value-type="string" calcext:value-type="string">
            <text:p>15.07.2019 Camp Rock - 20:30</text:p>
          </table:table-cell>
        </table:table-row>
        <table:table-row table:style-name="ro1">
          <table:table-cell table:style-name="ce4" office:value-type="string" calcext:value-type="string">
            <text:p>16.07.2019 Moje neviditelná sestra - 20:30</text:p>
          </table:table-cell>
        </table:table-row>
        <table:table-row table:style-name="ro1">
          <table:table-cell table:style-name="ce4" office:value-type="string" calcext:value-type="string">
            <text:p>17.07.2019 Skyrunners - 20:30</text:p>
          </table:table-cell>
        </table:table-row>
        <table:table-row table:style-name="ro1">
          <table:table-cell table:style-name="ce4" office:value-type="string" calcext:value-type="string">
            <text:p>18.07.2019 Dívka vs. Monstrum - 20:30</text:p>
          </table:table-cell>
        </table:table-row>
        <table:table-row table:style-name="ro1">
          <table:table-cell table:style-name="ce4" office:value-type="string" calcext:value-type="string">
            <text:p>19.07.2019 Wendy Wu: Bojovnice proti zlu - 20:30</text:p>
          </table:table-cell>
        </table:table-row>
        <table:table-row table:style-name="ro2">
          <table:table-cell office:value-type="string" calcext:value-type="string">
            <text:p><text:span text:style-name="T5">20.07.2019 Rande s hv</text:span><text:span text:style-name="T6">ězdou - 19:30</text:span></text:p>
          </table:table-cell>
        </table:table-row>
        <table:table-row table:style-name="ro2">
          <table:table-cell office:value-type="string" calcext:value-type="string">
            <text:p><text:span text:style-name="T5">21.07.2019 Muzik</text:span><text:span text:style-name="T6">ál ze st</text:span><text:span text:style-name="T6">ředn</text:span><text:span text:style-name="T6">í - 9:00</text:span></text:p>
          </table:table-cell>
        </table:table-row>
        <table:table-row table:style-name="ro2">
          <table:table-cell office:value-type="string" calcext:value-type="string">
            <text:p><text:span text:style-name="T5">21.07.2019 Muzikál ze st</text:span><text:span text:style-name="T6">ředn</text:span><text:span text:style-name="T6">í - 19:30</text:span></text:p>
          </table:table-cell>
        </table:table-row>
        <table:table-row table:style-name="ro2">
          <table:table-cell office:value-type="string" calcext:value-type="string">
            <text:p><text:span text:style-name="T5">22.07.2019 Muzikál ze st</text:span><text:span text:style-name="T6">ředn</text:span><text:span text:style-name="T6">í 2 - 20:30</text:span></text:p>
          </table:table-cell>
        </table:table-row>
        <table:table-row table:style-name="ro2">
          <table:table-cell office:value-type="string" calcext:value-type="string">
            <text:p><text:span text:style-name="T5">23.07.2019 16 p</text:span><text:span text:style-name="T6">ř</text:span><text:span text:style-name="T6">ání - 20:30</text:span></text:p>
          </table:table-cell>
        </table:table-row>
        <table:table-row table:style-name="ro2">
          <table:table-cell office:value-type="string" calcext:value-type="string">
            <text:p><text:span text:style-name="T5">24.07.2019 No</text:span><text:span text:style-name="T6">čn</text:span><text:span text:style-name="T6">í dobrodru</text:span><text:span text:style-name="T6">žstv</text:span><text:span text:style-name="T6">í ch</text:span><text:span text:style-name="T6">ůvy v akci - 20:30</text:span></text:p>
          </table:table-cell>
        </table:table-row>
        <table:table-row table:style-name="ro2">
          <table:table-cell office:value-type="string" calcext:value-type="string">
            <text:p><text:span text:style-name="T5">25.07.2019 Vnitřn</text:span><text:span text:style-name="T6">í zá</text:span><text:span text:style-name="T6">ř - 20:30</text:span></text:p>
          </table:table-cell>
        </table:table-row>
        <table:table-row table:style-name="ro2">
          <table:table-cell office:value-type="string" calcext:value-type="string">
            <text:p><text:span text:style-name="T5">26.07.2019 Podivn</text:span><text:span text:style-name="T6">ý pátek (2018) - 20:30</text:span></text:p>
          </table:table-cell>
        </table:table-row>
        <table:table-row table:style-name="ro1">
          <table:table-cell table:style-name="ce4" office:value-type="string" calcext:value-type="string">
            <text:p>27.07.2019 Rádio Rebel - 9:00</text:p>
          </table:table-cell>
        </table:table-row>
        <table:table-row table:style-name="ro1">
          <table:table-cell table:style-name="ce4" office:value-type="string" calcext:value-type="string">
            <text:p>27.07.2019 Rádio Rebel - 19:30</text:p>
          </table:table-cell>
        </table:table-row>
        <table:table-row table:style-name="ro1">
          <table:table-cell table:style-name="ce4" office:value-type="string" calcext:value-type="string">
            <text:p>28.07.2019 Dokonalost sama - 9:00</text:p>
          </table:table-cell>
        </table:table-row>
        <table:table-row table:style-name="ro1">
          <table:table-cell table:style-name="ce4" office:value-type="string" calcext:value-type="string">
            <text:p>28.07.2019 Dokonalost sama - 19:30</text:p>
          </table:table-cell>
        </table:table-row>
        <table:table-row table:style-name="ro1">
          <table:table-cell table:style-name="ce4" office:value-type="string" calcext:value-type="string">
            <text:p>29.07.2019 Táta v trapu - 20:30</text:p>
          </table:table-cell>
        </table:table-row>
        <table:table-row table:style-name="ro2">
          <table:table-cell office:value-type="string" calcext:value-type="string">
            <text:p><text:span text:style-name="T5">30.07.2019 Film mých sn</text:span><text:span text:style-name="T6">ů - 20:30</text:span></text:p>
          </table:table-cell>
        </table:table-row>
        <table:table-row table:style-name="ro2">
          <table:table-cell office:value-type="string" calcext:value-type="string">
            <text:p><text:span text:style-name="T5">31.07.2019 Sharpay a jej</text:span><text:span text:style-name="T6">í báje</text:span><text:span text:style-name="T6">čn</text:span><text:span text:style-name="T6">é dobrodru</text:span><text:span text:style-name="T6">žstv</text:span><text:span text:style-name="T6">í - 20:30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.8.2019 Toy Story 3: P</text:span><text:span text:style-name="T6">ř</text:span><text:span text:style-name="T6">íb</text:span><text:span text:style-name="T6">ěh hraček (2010) - Nova Cinema od 20:0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.8.2019 Toy Story 3: Př</text:span><text:span text:style-name="T6">íb</text:span><text:span text:style-name="T6">ěh hraček (2010) - Nova Cinema od 14:1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3.8.2019 Robin Hood (1973) - Nova Cinema od 15:5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.8.2019 Letopisy Narnie: Lev, čarodějnice a skř</text:span><text:span text:style-name="T6">í</text:span><text:span text:style-name="T6">ň (2005) - Tv Nova od 16:3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3.8.2019 Ant-Man (2015) - Tv Nova od 20:2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4.8.2019 Robin Hood (1973) - Nova Cinema od 07:1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4.8.2019 Toy Story 3: Př</text:span><text:span text:style-name="T6">íb</text:span><text:span text:style-name="T6">ěh hraček (2010) - Nova Cinema od 08:5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4.8.2019 Ant-Man (2015) - Tv Nova Cinema od 17:50 b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4.8.2019 Kr</text:span><text:span text:style-name="T6">ál d</text:span><text:span text:style-name="T6">žungle (1997) - Nova Cinema od 20:0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5.8.2019 Kr</text:span><text:span text:style-name="T6">ál d</text:span><text:span text:style-name="T6">žungle (1997) - Nova Cinema od 13:1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5.8.2019 Letopisy Narnie: Lev, čarodějnice a skř</text:span><text:span text:style-name="T6">í</text:span><text:span text:style-name="T6">ň (2005) - Tv Nova Cinema od 17:2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6.8.2019 Kr</text:span><text:span text:style-name="T6">ál d</text:span><text:span text:style-name="T6">žungle (1997) - Nova Cinema od 05:2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6.8.2019 Ant-Man (2015) - Tv Nova Cinema od 14:50 b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7.8.2019 Robin Hood (1973) - Nova Cinema od 04:3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7.8.2019 Letopisy Narnie: Lev, čarodějnice a skř</text:span><text:span text:style-name="T6">í</text:span><text:span text:style-name="T6">ň (2005) - Tv Nova Cinema od 15:1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9.8.2019 Aladin (1992) - Nova Cinema od 20:0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0.8.2019 Aladin (1992) - Nova Cinema od 14:3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0.8.2019 Letopisy Narnie: Princ Kaspian (2008) - Tv Nova od 16:3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1.8.2019 Aladin (1992) - Nova Cinema od 07:2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2.8.2019 Letopisy Narnie: Princ Kaspian (2008) - Tv Nova od 17:1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4.8.2019 Letopisy Narnie: Princ Kaspian (2008) - Tv Nova od 14:5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6.8.2019 Robinsonovi (2007) - Nova Cinema od 20:0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7.8.2019 Robinsonovi (2007) - Nova Cinema od 14:0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8.8.2019 Robinsonovi (2007) - Nova Cinema od 06:4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3.8.2019 Mil</text:span><text:span text:style-name="T6">á</text:span><text:span text:style-name="T6">ček Herbie (1968) - Nova Cinema od 14:2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3.8.2019 Santa Claus 3 :</text:span><text:span text:style-name="T6">Úniková klauzule (2006) - Nova Cinema od 18:2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4.8. 2019 Star Wars: P</text:span><text:span text:style-name="T6">ř</text:span><text:span text:style-name="T6">íb</text:span><text:span text:style-name="T6">ěhy Droidů (2015) - D</text:span><text:span text:style-name="T6">é</text:span><text:span text:style-name="T6">čko od 17:5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7.8.2019 Hokejov</text:span><text:span text:style-name="T6">ý zázrak (2004) - Nova Cinema od 20:0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9.8.2019 Hokejový zázrak (2004) - Nova Cinema od 13:3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1.8.2019 Li</text:span><text:span text:style-name="T6">ška a pes (1981) - D</text:span><text:span text:style-name="T6">é</text:span><text:span text:style-name="T6">čko od 12:3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1.8.2019 Elena a tajemstv</text:span><text:span text:style-name="T6">í Avaloru (2016) - Dé</text:span><text:span text:style-name="T6">čko od 13:5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1.8.2019 Co je mal</text:span><text:span text:style-name="T6">ý, to je hezký (1989) - Nova Cinema od 15:2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Disney_Channel_TIPY</text:p>
          </table:table-cell>
        </table:table-row>
        <table:table-row table:style-name="ro1">
          <table:table-cell table:style-name="ce4" office:value-type="string" calcext:value-type="string">
            <text:p>Disney Channel - Srpen 2019 :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Filmy a speciály na Disney Channel:</text:p>
          </table:table-cell>
        </table:table-row>
        <table:table-row table:style-name="ro2">
          <table:table-cell office:value-type="string" calcext:value-type="string">
            <text:p><text:span text:style-name="T5">01.08.2019 Pako mých sn</text:span><text:span text:style-name="T6">ů - 20:30</text:span></text:p>
          </table:table-cell>
        </table:table-row>
        <table:table-row table:style-name="ro2">
          <table:table-cell office:value-type="string" calcext:value-type="string">
            <text:p><text:span text:style-name="T5">02.08.2019 D</text:span><text:span text:style-name="T6">ívka Vs. Monstrum - 20:30</text:span></text:p>
          </table:table-cell>
        </table:table-row>
        <table:table-row table:style-name="ro2">
          <table:table-cell office:value-type="string" calcext:value-type="string">
            <text:p><text:span text:style-name="T5">03.08.2019 Jeden pr</text:span><text:span text:style-name="T6">ůšvih za druh</text:span><text:span text:style-name="T6">ým - 09:00</text:span></text:p>
          </table:table-cell>
        </table:table-row>
        <table:table-row table:style-name="ro1">
          <table:table-cell table:style-name="ce4" office:value-type="string" calcext:value-type="string">
            <text:p>04.08.2019 Skyrunners - 09:00 a 19:30</text:p>
          </table:table-cell>
        </table:table-row>
        <table:table-row table:style-name="ro2">
          <table:table-cell office:value-type="string" calcext:value-type="string">
            <text:p><text:span text:style-name="T5">06.08.2019 Rande s hv</text:span><text:span text:style-name="T6">ězdou - 20:30</text:span></text:p>
          </table:table-cell>
        </table:table-row>
        <table:table-row table:style-name="ro2">
          <table:table-cell office:value-type="string" calcext:value-type="string">
            <text:p><text:span text:style-name="T5">07.08.2019 Film m</text:span><text:span text:style-name="T6">ých sn</text:span><text:span text:style-name="T6">ů - 20:30</text:span></text:p>
          </table:table-cell>
        </table:table-row>
        <table:table-row table:style-name="ro1">
          <table:table-cell table:style-name="ce4" office:value-type="string" calcext:value-type="string">
            <text:p>08.08.2019 Kadetka Kelly - 20:30</text:p>
          </table:table-cell>
        </table:table-row>
        <table:table-row table:style-name="ro2">
          <table:table-cell office:value-type="string" calcext:value-type="string">
            <text:p><text:span text:style-name="T5">09.08.2019 R</text:span><text:span text:style-name="T6">ádio Rebel - 20:30</text:span></text:p>
          </table:table-cell>
        </table:table-row>
        <table:table-row table:style-name="ro2">
          <table:table-cell office:value-type="string" calcext:value-type="string">
            <text:p><text:span text:style-name="T5">09.08.2019 Sestry </text:span><text:span text:style-name="T6">čarodějky - 09:00</text:span></text:p>
          </table:table-cell>
        </table:table-row>
        <table:table-row table:style-name="ro1">
          <table:table-cell table:style-name="ce4" office:value-type="string" calcext:value-type="string">
            <text:p>10.08.2019 Sestry čarodějky - 19:30</text:p>
          </table:table-cell>
        </table:table-row>
        <table:table-row table:style-name="ro1">
          <table:table-cell table:style-name="ce4" office:value-type="string" calcext:value-type="string">
            <text:p>11.08.2019 Sestry čarodějky 2 - 9:00</text:p>
          </table:table-cell>
        </table:table-row>
        <table:table-row table:style-name="ro1">
          <table:table-cell table:style-name="ce4" office:value-type="string" calcext:value-type="string">
            <text:p>11.08.2019 Sestry čarodějky 2 - 19:30</text:p>
          </table:table-cell>
        </table:table-row>
        <table:table-row table:style-name="ro2">
          <table:table-cell office:value-type="string" calcext:value-type="string">
            <text:p><text:span text:style-name="T5">12.08.2019 Nočn</text:span><text:span text:style-name="T6">í dobrodru</text:span><text:span text:style-name="T6">žstv</text:span><text:span text:style-name="T6">í ch</text:span><text:span text:style-name="T6">ůvy v akci - 20:30</text:span></text:p>
          </table:table-cell>
        </table:table-row>
        <table:table-row table:style-name="ro2">
          <table:table-cell office:value-type="string" calcext:value-type="string">
            <text:p><text:span text:style-name="T5">13.08.2019 T</text:span><text:span text:style-name="T6">áta v trapu - 20:30</text:span></text:p>
          </table:table-cell>
        </table:table-row>
        <table:table-row table:style-name="ro2">
          <table:table-cell office:value-type="string" calcext:value-type="string">
            <text:p><text:span text:style-name="T5">14.08.2019 Gepardí ko</text:span><text:span text:style-name="T6">čky - 20:30</text:span></text:p>
          </table:table-cell>
        </table:table-row>
        <table:table-row table:style-name="ro2">
          <table:table-cell office:value-type="string" calcext:value-type="string">
            <text:p><text:span text:style-name="T5">15.08.2019 16 př</text:span><text:span text:style-name="T6">ání - 20:30</text:span></text:p>
          </table:table-cell>
        </table:table-row>
        <table:table-row table:style-name="ro2">
          <table:table-cell office:value-type="string" calcext:value-type="string">
            <text:p><text:span text:style-name="T5">16.08.2019 Muzikál ze st</text:span><text:span text:style-name="T6">ředn</text:span><text:span text:style-name="T6">í - 20:30</text:span></text:p>
          </table:table-cell>
        </table:table-row>
        <table:table-row table:style-name="ro2">
          <table:table-cell office:value-type="string" calcext:value-type="string">
            <text:p><text:span text:style-name="T5">17.08.2019 Pako mých sn</text:span><text:span text:style-name="T6">ů - 9:00</text:span></text:p>
          </table:table-cell>
        </table:table-row>
        <table:table-row table:style-name="ro2">
          <table:table-cell office:value-type="string" calcext:value-type="string">
            <text:p><text:span text:style-name="T5">17.08.2019 Pako m</text:span><text:span text:style-name="T6">ých sn</text:span><text:span text:style-name="T6">ů - 19:00</text:span></text:p>
          </table:table-cell>
        </table:table-row>
        <table:table-row table:style-name="ro1">
          <table:table-cell table:style-name="ce4" office:value-type="string" calcext:value-type="string">
            <text:p>18.08.2019 Zombie - 9:00</text:p>
          </table:table-cell>
        </table:table-row>
        <table:table-row table:style-name="ro1">
          <table:table-cell table:style-name="ce4" office:value-type="string" calcext:value-type="string">
            <text:p>18.08.2019 Zombie - 19:00</text:p>
          </table:table-cell>
        </table:table-row>
        <table:table-row table:style-name="ro1">
          <table:table-cell table:style-name="ce4" office:value-type="string" calcext:value-type="string">
            <text:p>19.08.2019 Rande s hvězdou - 20:30</text:p>
          </table:table-cell>
        </table:table-row>
        <table:table-row table:style-name="ro2">
          <table:table-cell office:value-type="string" calcext:value-type="string">
            <text:p><text:span text:style-name="T5">20.08.2019 Nočn</text:span><text:span text:style-name="T6">í dobrodru</text:span><text:span text:style-name="T6">žstv</text:span><text:span text:style-name="T6">í ch</text:span><text:span text:style-name="T6">ůvy v akci - 20:30</text:span></text:p>
          </table:table-cell>
        </table:table-row>
        <table:table-row table:style-name="ro2">
          <table:table-cell office:value-type="string" calcext:value-type="string">
            <text:p><text:span text:style-name="T5">21.08.2019 V</text:span><text:span text:style-name="T6">ým</text:span><text:span text:style-name="T6">ěna - 20:30</text:span></text:p>
          </table:table-cell>
        </table:table-row>
        <table:table-row table:style-name="ro2">
          <table:table-cell office:value-type="string" calcext:value-type="string">
            <text:p><text:span text:style-name="T5">22.08.2019 Jeden průšvih za druh</text:span><text:span text:style-name="T6">ým - 20:30</text:span></text:p>
          </table:table-cell>
        </table:table-row>
        <table:table-row table:style-name="ro2">
          <table:table-cell office:value-type="string" calcext:value-type="string">
            <text:p><text:span text:style-name="T5">23.08.2019 Muzikál ze st</text:span><text:span text:style-name="T6">ředn</text:span><text:span text:style-name="T6">í 2 - 20:30</text:span></text:p>
          </table:table-cell>
        </table:table-row>
        <table:table-row table:style-name="ro2">
          <table:table-cell office:value-type="string" calcext:value-type="string">
            <text:p><text:span text:style-name="T5">24.08.2019 16 p</text:span><text:span text:style-name="T6">ř</text:span><text:span text:style-name="T6">ání - 9:00</text:span></text:p>
          </table:table-cell>
        </table:table-row>
        <table:table-row table:style-name="ro2">
          <table:table-cell office:value-type="string" calcext:value-type="string">
            <text:p><text:span text:style-name="T5">24.08.2019 16 p</text:span><text:span text:style-name="T6">ř</text:span><text:span text:style-name="T6">ání - 19:30</text:span></text:p>
          </table:table-cell>
        </table:table-row>
        <table:table-row table:style-name="ro1">
          <table:table-cell table:style-name="ce4" office:value-type="string" calcext:value-type="string">
            <text:p>25.08.2019 Kadetka Kelly - 19:30</text:p>
          </table:table-cell>
        </table:table-row>
        <table:table-row table:style-name="ro1">
          <table:table-cell table:style-name="ce4" office:value-type="string" calcext:value-type="string">
            <text:p>26.08.2019 Camp Rock - 20:30</text:p>
          </table:table-cell>
        </table:table-row>
        <table:table-row table:style-name="ro1">
          <table:table-cell table:style-name="ce4" office:value-type="string" calcext:value-type="string">
            <text:p>27.08.2019 Camp Rock 2: Velký koncert - 20:30</text:p>
          </table:table-cell>
        </table:table-row>
        <table:table-row table:style-name="ro2">
          <table:table-cell office:value-type="string" calcext:value-type="string">
            <text:p><text:span text:style-name="T5">28.08.2019 Gepardí ko</text:span><text:span text:style-name="T6">čky - 20:30</text:span></text:p>
          </table:table-cell>
        </table:table-row>
        <table:table-row table:style-name="ro2">
          <table:table-cell office:value-type="string" calcext:value-type="string">
            <text:p><text:span text:style-name="T5">29.08.2019 Gepard</text:span><text:span text:style-name="T6">í ko</text:span><text:span text:style-name="T6">čky 2: Pr</text:span><text:span text:style-name="T6">ázdniny ve </text:span><text:span text:style-name="T6">Španělsku - 20:30</text:span></text:p>
          </table:table-cell>
        </table:table-row>
        <table:table-row table:style-name="ro1">
          <table:table-cell table:style-name="ce4" office:value-type="string" calcext:value-type="string">
            <text:p>30.08.2019 Kim Possible - 20:30</text:p>
          </table:table-cell>
        </table:table-row>
        <table:table-row table:style-name="ro2">
          <table:table-cell office:value-type="string" calcext:value-type="string">
            <text:p><text:span text:style-name="T5">31.08.2019 N</text:span><text:span text:style-name="T6">ásledníci - 9:00 a 19:30</text:span></text:p>
          </table:table-cell>
        </table:table-row>
        <table:table-row table:style-name="ro1" table:number-rows-repeated="2">
          <table:table-cell table:style-name="ce4"/>
        </table:table-row>
        <table:table-row table:style-name="ro1">
          <table:table-cell table:style-name="ce4" office:value-type="string" calcext:value-type="string">
            <text:p>Maratóny na Disney Channel:</text:p>
          </table:table-cell>
        </table:table-row>
        <table:table-row table:style-name="ro2">
          <table:table-cell office:value-type="string" calcext:value-type="string">
            <text:p><text:span text:style-name="T5">01.08.2019 Kouzelná beru</text:span><text:span text:style-name="T6">ška a Čern</text:span><text:span text:style-name="T6">ý kocour - 7:25 a</text:span><text:span text:style-name="T6">ž 10:40</text:span></text:p>
          </table:table-cell>
        </table:table-row>
        <table:table-row table:style-name="ro1">
          <table:table-cell table:style-name="ce4" office:value-type="string" calcext:value-type="string">
            <text:p>01.08.2019 Jessie - 13:50 až 17:05</text:p>
          </table:table-cell>
        </table:table-row>
        <table:table-row table:style-name="ro1">
          <table:table-cell table:style-name="ce4" office:value-type="string" calcext:value-type="string">
            <text:p>02.08.2019 U Raven doma - 7:25 až 10:40</text:p>
          </table:table-cell>
        </table:table-row>
        <table:table-row table:style-name="ro1">
          <table:table-cell table:style-name="ce4" office:value-type="string" calcext:value-type="string">
            <text:p>02.08.2019 Život uprostřed - 13:50 až 17:05</text:p>
          </table:table-cell>
        </table:table-row>
        <table:table-row table:style-name="ro1">
          <table:table-cell table:style-name="ce4" office:value-type="string" calcext:value-type="string">
            <text:p>03.08.2019 Život uprostřed - 06:00 až 08:45</text:p>
          </table:table-cell>
        </table:table-row>
        <table:table-row table:style-name="ro1">
          <table:table-cell table:style-name="ce4" office:value-type="string" calcext:value-type="string">
            <text:p>03.08.2019 Bizaardvark - 14:05 až 16:50</text:p>
          </table:table-cell>
        </table:table-row>
        <table:table-row table:style-name="ro2">
          <table:table-cell office:value-type="string" calcext:value-type="string">
            <text:p><text:span text:style-name="T5">04.08.2019 Laboratorn</text:span><text:span text:style-name="T6">í krysy - 06:00 a</text:span><text:span text:style-name="T6">ž 08:45</text:span></text:p>
          </table:table-cell>
        </table:table-row>
        <table:table-row table:style-name="ro2">
          <table:table-cell office:value-type="string" calcext:value-type="string">
            <text:p><text:span text:style-name="T5">04.08.2019 Tajn</text:span><text:span text:style-name="T6">ý </text:span><text:span text:style-name="T6">život K.C. - 10:55 až 13:10</text:span></text:p>
          </table:table-cell>
        </table:table-row>
        <table:table-row table:style-name="ro1">
          <table:table-cell table:style-name="ce4" office:value-type="string" calcext:value-type="string">
            <text:p>04.08.2019 U Raven doma - 14:05 až 16:50</text:p>
          </table:table-cell>
        </table:table-row>
        <table:table-row table:style-name="ro2">
          <table:table-cell office:value-type="string" calcext:value-type="string">
            <text:p><text:span text:style-name="T5">05.08.2019 Tajn</text:span><text:span text:style-name="T6">ý </text:span><text:span text:style-name="T6">život K.C. - 7:25 až 10:40</text:span></text:p>
          </table:table-cell>
        </table:table-row>
        <table:table-row table:style-name="ro2">
          <table:table-cell office:value-type="string" calcext:value-type="string">
            <text:p><text:span text:style-name="T5">05.08.2019 Coop a Cami se ptaj</text:span><text:span text:style-name="T6">í sv</text:span><text:span text:style-name="T6">ěta - 13:50 až 17:05</text:span></text:p>
          </table:table-cell>
        </table:table-row>
        <table:table-row table:style-name="ro1">
          <table:table-cell table:style-name="ce4" office:value-type="string" calcext:value-type="string">
            <text:p>06.08.2019 U Raven doma - 13:50 až 17:05</text:p>
          </table:table-cell>
        </table:table-row>
        <table:table-row table:style-name="ro2">
          <table:table-cell office:value-type="string" calcext:value-type="string">
            <text:p><text:span text:style-name="T5">07.08.2019 T</text:span><text:span text:style-name="T6">áborníci z Kikiwaka - 13:50 a</text:span><text:span text:style-name="T6">ž 17:05</text:span></text:p>
          </table:table-cell>
        </table:table-row>
        <table:table-row table:style-name="ro2">
          <table:table-cell office:value-type="string" calcext:value-type="string">
            <text:p><text:span text:style-name="T5">08.08.2019 Kouzeln</text:span><text:span text:style-name="T6">á beru</text:span><text:span text:style-name="T6">ška a Čern</text:span><text:span text:style-name="T6">ý kocour - 7:25 a</text:span><text:span text:style-name="T6">ž 10:40</text:span></text:p>
          </table:table-cell>
        </table:table-row>
        <table:table-row table:style-name="ro1">
          <table:table-cell table:style-name="ce4" office:value-type="string" calcext:value-type="string">
            <text:p>08.08.2019 Jessie - 13:50 až 17:05</text:p>
          </table:table-cell>
        </table:table-row>
        <table:table-row table:style-name="ro1">
          <table:table-cell table:style-name="ce4" office:value-type="string" calcext:value-type="string">
            <text:p>09.08.2019 U Raven doma - 7:25 až 10:40</text:p>
          </table:table-cell>
        </table:table-row>
        <table:table-row table:style-name="ro1">
          <table:table-cell table:style-name="ce4" office:value-type="string" calcext:value-type="string">
            <text:p>09.08.2019 Život uprostřed - 13:50 až 17:05</text:p>
          </table:table-cell>
        </table:table-row>
        <table:table-row table:style-name="ro1">
          <table:table-cell table:style-name="ce4" office:value-type="string" calcext:value-type="string">
            <text:p>10.08.2019 Život uprostřed - 6:00 až 8:45</text:p>
          </table:table-cell>
        </table:table-row>
        <table:table-row table:style-name="ro2">
          <table:table-cell office:value-type="string" calcext:value-type="string">
            <text:p><text:span text:style-name="T5">10.08.2019 Tajn</text:span><text:span text:style-name="T6">ý </text:span><text:span text:style-name="T6">život K.C. - 10:55 až 13:10</text:span></text:p>
          </table:table-cell>
        </table:table-row>
        <table:table-row table:style-name="ro1">
          <table:table-cell table:style-name="ce4" office:value-type="string" calcext:value-type="string">
            <text:p>10.08.2019 Bizaardvark - 14:05 až 17:30</text:p>
          </table:table-cell>
        </table:table-row>
        <table:table-row table:style-name="ro2">
          <table:table-cell office:value-type="string" calcext:value-type="string">
            <text:p><text:span text:style-name="T5">11.08.2019 Laboratorn</text:span><text:span text:style-name="T6">í krysy - 06:00 a</text:span><text:span text:style-name="T6">ž 08:45</text:span></text:p>
          </table:table-cell>
        </table:table-row>
        <table:table-row table:style-name="ro2">
          <table:table-cell office:value-type="string" calcext:value-type="string">
            <text:p><text:span text:style-name="T5">11.08.2019 Tajn</text:span><text:span text:style-name="T6">ý </text:span><text:span text:style-name="T6">život K.C. - 10:55 až 13:10</text:span></text:p>
          </table:table-cell>
        </table:table-row>
        <table:table-row table:style-name="ro1">
          <table:table-cell table:style-name="ce4" office:value-type="string" calcext:value-type="string">
            <text:p>11.08.2019 U Raven doma - 14:05 až 16:20</text:p>
          </table:table-cell>
        </table:table-row>
        <table:table-row table:style-name="ro2">
          <table:table-cell office:value-type="string" calcext:value-type="string">
            <text:p><text:span text:style-name="T5">12.08.2019 Tajn</text:span><text:span text:style-name="T6">ý </text:span><text:span text:style-name="T6">život K.C. - 7:25 až 10:40</text:span></text:p>
          </table:table-cell>
        </table:table-row>
        <table:table-row table:style-name="ro2">
          <table:table-cell office:value-type="string" calcext:value-type="string">
            <text:p><text:span text:style-name="T5">12.08.2019 Coop a Dami se ptaj</text:span><text:span text:style-name="T6">í sv</text:span><text:span text:style-name="T6">ěta - 13:50 až 17:05</text:span></text:p>
          </table:table-cell>
        </table:table-row>
        <table:table-row table:style-name="ro2">
          <table:table-cell office:value-type="string" calcext:value-type="string">
            <text:p><text:span text:style-name="T5">13.08.2019 Na vl</text:span><text:span text:style-name="T6">ásku: seriál - 7:25 a</text:span><text:span text:style-name="T6">ž 10:40</text:span></text:p>
          </table:table-cell>
        </table:table-row>
        <table:table-row table:style-name="ro1">
          <table:table-cell table:style-name="ce4" office:value-type="string" calcext:value-type="string">
            <text:p>13.08.2019 U Raven doma - 13:50 až 17:05</text:p>
          </table:table-cell>
        </table:table-row>
        <table:table-row table:style-name="ro1">
          <table:table-cell table:style-name="ce4" office:value-type="string" calcext:value-type="string">
            <text:p>14.08.2019 Bizaardvark - 7:25 až 10:40</text:p>
          </table:table-cell>
        </table:table-row>
        <table:table-row table:style-name="ro2">
          <table:table-cell office:value-type="string" calcext:value-type="string">
            <text:p><text:span text:style-name="T5">14.08.2019 T</text:span><text:span text:style-name="T6">áborníci z Kikiwaka - 13:50 a</text:span><text:span text:style-name="T6">ž 17:05</text:span></text:p>
          </table:table-cell>
        </table:table-row>
        <table:table-row table:style-name="ro2">
          <table:table-cell office:value-type="string" calcext:value-type="string">
            <text:p><text:span text:style-name="T5">15.08.2019 Kouzeln</text:span><text:span text:style-name="T6">á Beru</text:span><text:span text:style-name="T6">ška a Čern</text:span><text:span text:style-name="T6">ý kocour - 7:25 a</text:span><text:span text:style-name="T6">ž 10:50</text:span></text:p>
          </table:table-cell>
        </table:table-row>
        <table:table-row table:style-name="ro1">
          <table:table-cell table:style-name="ce4" office:value-type="string" calcext:value-type="string">
            <text:p>15.08.2019 Jessie - 13:50 až 17:30</text:p>
          </table:table-cell>
        </table:table-row>
        <table:table-row table:style-name="ro1">
          <table:table-cell table:style-name="ce4" office:value-type="string" calcext:value-type="string">
            <text:p>16.08.2019 U Raven doma - 7:25 až 10:40</text:p>
          </table:table-cell>
        </table:table-row>
        <table:table-row table:style-name="ro1">
          <table:table-cell table:style-name="ce4" office:value-type="string" calcext:value-type="string">
            <text:p>16.08.2019 Život uprostřed - 13:50 až 17:05</text:p>
          </table:table-cell>
        </table:table-row>
        <table:table-row table:style-name="ro1">
          <table:table-cell table:style-name="ce4" office:value-type="string" calcext:value-type="string">
            <text:p>17.08.2019 Život uprostřed - 6:00 až 8:15</text:p>
          </table:table-cell>
        </table:table-row>
        <table:table-row table:style-name="ro2">
          <table:table-cell office:value-type="string" calcext:value-type="string">
            <text:p><text:span text:style-name="T5">17.08.2019 Tajn</text:span><text:span text:style-name="T6">ý </text:span><text:span text:style-name="T6">život K.C. - 10:55 až 13:10</text:span></text:p>
          </table:table-cell>
        </table:table-row>
        <table:table-row table:style-name="ro1">
          <table:table-cell table:style-name="ce4" office:value-type="string" calcext:value-type="string">
            <text:p>17.08.2019 Bizaardvark - 14:05 až 16:50</text:p>
          </table:table-cell>
        </table:table-row>
        <table:table-row table:style-name="ro1">
          <table:table-cell table:style-name="ce4" office:value-type="string" calcext:value-type="string">
            <text:p>18.08.2019 U Raven doma - 14:05 až 16:50</text:p>
          </table:table-cell>
        </table:table-row>
        <table:table-row table:style-name="ro2">
          <table:table-cell office:value-type="string" calcext:value-type="string">
            <text:p><text:span text:style-name="T5">19.08.2019 Tajn</text:span><text:span text:style-name="T6">ý </text:span><text:span text:style-name="T6">život K.C. - 7:25 až 10:40</text:span></text:p>
          </table:table-cell>
        </table:table-row>
        <table:table-row table:style-name="ro2">
          <table:table-cell office:value-type="string" calcext:value-type="string">
            <text:p><text:span text:style-name="T5">19.08.2019 Coop a Dami se ptaj</text:span><text:span text:style-name="T6">í sv</text:span><text:span text:style-name="T6">ěta - 13:50 až 17:05</text:span></text:p>
          </table:table-cell>
        </table:table-row>
        <table:table-row table:style-name="ro2">
          <table:table-cell office:value-type="string" calcext:value-type="string">
            <text:p><text:span text:style-name="T5">20.08.2019 Na vl</text:span><text:span text:style-name="T6">ásku: seriál a Locika: Dobrodru</text:span><text:span text:style-name="T6">žstv</text:span><text:span text:style-name="T6">í na vlásku - 7:25 a</text:span><text:span text:style-name="T6">ž 10:40</text:span></text:p>
          </table:table-cell>
        </table:table-row>
        <table:table-row table:style-name="ro1">
          <table:table-cell table:style-name="ce4" office:value-type="string" calcext:value-type="string">
            <text:p>20.08.2019 U Raven doma - 13:50 až 17:05</text:p>
          </table:table-cell>
        </table:table-row>
        <table:table-row table:style-name="ro1">
          <table:table-cell table:style-name="ce4" office:value-type="string" calcext:value-type="string">
            <text:p>20.08.2019 Bizaardvark - 07:25 až 10:40</text:p>
          </table:table-cell>
        </table:table-row>
        <table:table-row table:style-name="ro2">
          <table:table-cell office:value-type="string" calcext:value-type="string">
            <text:p><text:span text:style-name="T5">21.08.2019 T</text:span><text:span text:style-name="T6">áborníci z Kikiwaka - 13:50 a</text:span><text:span text:style-name="T6">ž 17:05</text:span></text:p>
          </table:table-cell>
        </table:table-row>
        <table:table-row table:style-name="ro2">
          <table:table-cell office:value-type="string" calcext:value-type="string">
            <text:p><text:span text:style-name="T5">22.08.2019 Kouzeln</text:span><text:span text:style-name="T6">á beru</text:span><text:span text:style-name="T6">ška a Čern</text:span><text:span text:style-name="T6">ý kocour - 7:25 a</text:span><text:span text:style-name="T6">ž 10:40</text:span></text:p>
          </table:table-cell>
        </table:table-row>
        <table:table-row table:style-name="ro1">
          <table:table-cell table:style-name="ce4" office:value-type="string" calcext:value-type="string">
            <text:p>22.08.2019 Jessie - 13:50 až 17:05</text:p>
          </table:table-cell>
        </table:table-row>
        <table:table-row table:style-name="ro1">
          <table:table-cell table:style-name="ce4" office:value-type="string" calcext:value-type="string">
            <text:p>23.08.2019 U Raven doma - 7:25 až 10:40</text:p>
          </table:table-cell>
        </table:table-row>
        <table:table-row table:style-name="ro1">
          <table:table-cell table:style-name="ce4" office:value-type="string" calcext:value-type="string">
            <text:p>23.08.2019 Život uprostřed - 13:50 až 17:05 </text:p>
          </table:table-cell>
        </table:table-row>
        <table:table-row table:style-name="ro1">
          <table:table-cell table:style-name="ce4" office:value-type="string" calcext:value-type="string">
            <text:p>24.08.2019 Život uprostřed - 6:00 až 8.45</text:p>
          </table:table-cell>
        </table:table-row>
        <table:table-row table:style-name="ro1">
          <table:table-cell table:style-name="ce4" office:value-type="string" calcext:value-type="string">
            <text:p>24.08.2019 Bizaardvark - 14:05 až 16:50</text:p>
          </table:table-cell>
        </table:table-row>
        <table:table-row table:style-name="ro2">
          <table:table-cell office:value-type="string" calcext:value-type="string">
            <text:p><text:span text:style-name="T5">25.08.2019 Tajn</text:span><text:span text:style-name="T6">ý </text:span><text:span text:style-name="T6">život K.C. - 10:55 až 13:50</text:span></text:p>
          </table:table-cell>
        </table:table-row>
        <table:table-row table:style-name="ro1">
          <table:table-cell table:style-name="ce4" office:value-type="string" calcext:value-type="string">
            <text:p>25.08.2019 U Raven doma - 14:05 až 16:50</text:p>
          </table:table-cell>
        </table:table-row>
        <table:table-row table:style-name="ro2">
          <table:table-cell office:value-type="string" calcext:value-type="string">
            <text:p><text:span text:style-name="T5">26.08.2019 Tajn</text:span><text:span text:style-name="T6">ý </text:span><text:span text:style-name="T6">život K.C. - 7:25 až 10:40</text:span></text:p>
          </table:table-cell>
        </table:table-row>
        <table:table-row table:style-name="ro2">
          <table:table-cell office:value-type="string" calcext:value-type="string">
            <text:p><text:span text:style-name="T5">26.08.2019 Coop a Dami se ptaj</text:span><text:span text:style-name="T6">í sv</text:span><text:span text:style-name="T6">ěta - 13:50 až 17:05</text:span></text:p>
          </table:table-cell>
        </table:table-row>
        <table:table-row table:style-name="ro2">
          <table:table-cell office:value-type="string" calcext:value-type="string">
            <text:p><text:span text:style-name="T5">27.08.2019 Locika: Dobrodružstv</text:span><text:span text:style-name="T6">í na vlásku - 7:25 a</text:span><text:span text:style-name="T6">ž 10:40</text:span></text:p>
          </table:table-cell>
        </table:table-row>
        <table:table-row table:style-name="ro1">
          <table:table-cell table:style-name="ce4" office:value-type="string" calcext:value-type="string">
            <text:p>27.08.2019 U Raven doma - 13:50 až 17:05</text:p>
          </table:table-cell>
        </table:table-row>
        <table:table-row table:style-name="ro1">
          <table:table-cell table:style-name="ce4" office:value-type="string" calcext:value-type="string">
            <text:p>28.08.2019 Bizaardvark - 7:25 až 10:40</text:p>
          </table:table-cell>
        </table:table-row>
        <table:table-row table:style-name="ro2">
          <table:table-cell office:value-type="string" calcext:value-type="string">
            <text:p><text:span text:style-name="T5">28.08.2019 T</text:span><text:span text:style-name="T6">áborníci z Kikiwaka - 13:50 a</text:span><text:span text:style-name="T6">ž 17:05</text:span></text:p>
          </table:table-cell>
        </table:table-row>
        <table:table-row table:style-name="ro2">
          <table:table-cell office:value-type="string" calcext:value-type="string">
            <text:p><text:span text:style-name="T5">29.08.2019 Kouzeln</text:span><text:span text:style-name="T6">á beru</text:span><text:span text:style-name="T6">ška a Čern</text:span><text:span text:style-name="T6">ý kocour - 7:25 a</text:span><text:span text:style-name="T6">ž 10:40</text:span></text:p>
          </table:table-cell>
        </table:table-row>
        <table:table-row table:style-name="ro1">
          <table:table-cell table:style-name="ce4" office:value-type="string" calcext:value-type="string">
            <text:p>30.08.2019 U Raven doma - 7:25 až 10:40</text:p>
          </table:table-cell>
        </table:table-row>
        <table:table-row table:style-name="ro1">
          <table:table-cell table:style-name="ce4" office:value-type="string" calcext:value-type="string">
            <text:p>30.08.2019 Život uprostřed - 13:50 až 17:05</text:p>
          </table:table-cell>
        </table:table-row>
        <table:table-row table:style-name="ro1">
          <table:table-cell table:style-name="ce4" office:value-type="string" calcext:value-type="string">
            <text:p>31.08.2019 Život uprostřed - 6:00 až 8:15</text:p>
          </table:table-cell>
        </table:table-row>
        <table:table-row table:style-name="ro1">
          <table:table-cell table:style-name="ce4" office:value-type="string" calcext:value-type="string">
            <text:p>31.08.2019 Bizaardvark - 14:05 až 16:05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.9.2019 Co je mal</text:span><text:span text:style-name="T6">ý, to je hezký (1989) - Nova Cinema od 08:3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.9.2019 Bambi 2 (2006) - Dé</text:span><text:span text:style-name="T6">čko od 10:4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.9.2019 Jake a pir</text:span><text:span text:style-name="T6">áti ze Zem</text:span><text:span text:style-name="T6">ě Nezemě: Speci</text:span><text:span text:style-name="T6">ál (2014) - Dé</text:span><text:span text:style-name="T6">čko od 11:5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.9.2019 Liška a pes (1981) - D</text:span><text:span text:style-name="T6">é</text:span><text:span text:style-name="T6">čko od 14:5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.9.2019 Elena a tajemstv</text:span><text:span text:style-name="T6">í Avaloru (2016) - Dé</text:span><text:span text:style-name="T6">čko od 16:3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4.9.2019 Medvědi (2014) - Nova Cinema od 14:0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6.9.2019 Žbluňk (1984) - Nova Cinema od 10:4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6.9.2019 Bolt: Pes pro každ</text:span><text:span text:style-name="T6">ý p</text:span><text:span text:style-name="T6">ř</text:span><text:span text:style-name="T6">ípad (2008) - Nova Cinema od 20:0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7.9.2019 Bolt: Pes pro ka</text:span><text:span text:style-name="T6">žd</text:span><text:span text:style-name="T6">ý p</text:span><text:span text:style-name="T6">ř</text:span><text:span text:style-name="T6">ípad (2008) - Nova Cinema od 14:3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7.9.2019 Sami v pou</text:span><text:span text:style-name="T6">šti (1993) - Nova Cinema od 16:2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8.9.2019 Žbluňk (1984) - Nova Cinema od 05:0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8.9.2019 Sami v poušti (1993) - Nova Cinema od 07:0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8.9.2019 Bolt: Pes pro každ</text:span><text:span text:style-name="T6">ý p</text:span><text:span text:style-name="T6">ř</text:span><text:span text:style-name="T6">ípad (2008) - Nova Cinema od 09:0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8.9.2019 Popelka (1950) - Tv Nova od 09:1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9.9.2019 Sami v pou</text:span><text:span text:style-name="T6">šti (1993) - Nova Cinema od 06:2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9.9.2019 Rocketeer (1991) - Nova Cinema od 08:1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0.9.2019 Popelka (1950) - Tv Nova Cinema od 14:1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1.9.2019 Popelka (1950) - Tv Nova od 04:5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1.9.2019 Secretariat (2010) - Nova Cinema od 17:4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2.9.2019 Secretariat (2010) - Nova Cinema od 10:5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3.9.2019 Strašpytl</text:span><text:span text:style-name="T6">ík (2005) - Nova Cinema od 20:0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3.9.2019 Tron: Legacy (2010) - Nova Cinema od 21:2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4.9.2019 Stra</text:span><text:span text:style-name="T6">špytl</text:span><text:span text:style-name="T6">ík (2005) - Nova Cinema od 15:2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4.9.2019 Hokus Pokus (1993) - Nova Cinema od 16:5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4.9.2019 Superpes (2007) - Nova Cinema od 18:3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5.9.2019 Hokus Pokus (1993) - Nova Cinema od 07:1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5.9.2019 M</text:span><text:span text:style-name="T6">ůj nejobl</text:span><text:span text:style-name="T6">íben</text:span><text:span text:style-name="T6">ějš</text:span><text:span text:style-name="T6">í Mar</text:span><text:span text:style-name="T6">ťan (1999) - Nova Cinema od 09:0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5.9.2019 Strašpytl</text:span><text:span text:style-name="T6">ík (2005) - Nova Cinema od 11:2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6.9.2019 Superpes (2007) - Nova Cinema od 11:5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7.9.2019 Hokus Pokus (1993) - Nova Cinema od 05:0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0.9.2019 Táta jak má být (1995) - Nova Cinema od 09:4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0.9.2019 </text:span><text:span text:style-name="T6">Život brouka (1998) - Nova Cinema od 20:0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1.9.2019 Falešn</text:span><text:span text:style-name="T6">á hra s králíkem Rogerem (1988) - Nova Cinema od 07:0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1.9.2019 </text:span><text:span text:style-name="T6">Život brouka (1998) - Nova Cinema od 14:5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1.9.2019 Ukraden</text:span><text:span text:style-name="T6">é Vánoce Tima Burtona (1993) - Nova Cinema od 16:4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1.9.2019 Kid (2000) - Nova Cinema od 18:0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2.9.2019 Ukradené Vánoce Tima Burtona (1993) - Nova Cinema od 08:5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2.9.2019 </text:span><text:span text:style-name="T6">Život brouka (1998) - Nova Cinema od 10:4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3.9.2019 Kid (2000) - Nova Cinema od 08:0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Disney_Channel_TIPY z</text:span><text:span text:style-name="T6">á</text:span><text:span text:style-name="T6">ř</text:span><text:span text:style-name="T6">í 2019</text:span></text:p>
          </table:table-cell>
        </table:table-row>
        <table:table-row table:style-name="ro2">
          <table:table-cell office:value-type="string" calcext:value-type="string">
            <text:p><text:span text:style-name="T5">Disney Channel - Zá</text:span><text:span text:style-name="T6">ř</text:span><text:span text:style-name="T6">í 2019 :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Filmy a speciály na Disney Channel:</text:p>
          </table:table-cell>
        </table:table-row>
        <table:table-row table:style-name="ro1">
          <table:table-cell table:style-name="ce4" office:value-type="string" calcext:value-type="string">
            <text:p>01.09.2019 Následníci 2 - 9:00</text:p>
          </table:table-cell>
        </table:table-row>
        <table:table-row table:style-name="ro1">
          <table:table-cell table:style-name="ce4" office:value-type="string" calcext:value-type="string">
            <text:p>01.09.2019 Následníci 2 - 19:30</text:p>
          </table:table-cell>
        </table:table-row>
        <table:table-row table:style-name="ro2">
          <table:table-cell office:value-type="string" calcext:value-type="string">
            <text:p><text:span text:style-name="T5">06.09.2019 Kouzelná beru</text:span><text:span text:style-name="T6">ška a Čern</text:span><text:span text:style-name="T6">ý kocour: Den hrdin</text:span><text:span text:style-name="T6">ů - 22:00</text:span></text:p>
          </table:table-cell>
        </table:table-row>
        <table:table-row table:style-name="ro2">
          <table:table-cell office:value-type="string" calcext:value-type="string">
            <text:p><text:span text:style-name="T5">13.09.2019 Kouzeln</text:span><text:span text:style-name="T6">á beru</text:span><text:span text:style-name="T6">ška a Čern</text:span><text:span text:style-name="T6">ý kocour: Po</text:span><text:span text:style-name="T6">č</text:span><text:span text:style-name="T6">átek - 22:00</text:span></text:p>
          </table:table-cell>
        </table:table-row>
        <table:table-row table:style-name="ro1">
          <table:table-cell table:style-name="ce4" office:value-type="string" calcext:value-type="string">
            <text:p>20.09.2019 Na vlásku: Na den královnou - 22:00</text:p>
          </table:table-cell>
        </table:table-row>
        <table:table-row table:style-name="ro1">
          <table:table-cell table:style-name="ce4" office:value-type="string" calcext:value-type="string">
            <text:p>27.09.2019 Phineas a Ferb: Star Wars - 22:00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Tipy na epizody z Disney Channel:</text:p>
          </table:table-cell>
        </table:table-row>
        <table:table-row table:style-name="ro1">
          <table:table-cell table:style-name="ce4" office:value-type="string" calcext:value-type="string">
            <text:p>12.09.2019 14:30 Premiéra Halloweenský díl Mila Murphyho</text:p>
          </table:table-cell>
        </table:table-row>
        <table:table-row table:style-name="ro2">
          <table:table-cell office:value-type="string" calcext:value-type="string">
            <text:p><text:span text:style-name="T5">Mezi </text:span><text:span text:style-name="T6">česk</text:span><text:span text:style-name="T6">ými fanou</text:span><text:span text:style-name="T6">šky se řešilo: </text:span><text:span text:style-name="T6">„Co se stalo s 19 epizodou Mila? Epizody po ní u</text:span><text:span text:style-name="T6">ž byly odvys</text:span><text:span text:style-name="T6">íláné, tak</text:span><text:span text:style-name="T6">že nebude vys</text:span><text:span text:style-name="T6">ílana nikdy?". Dlouho odkládaná premiéra vynechávané epizody, je ji</text:span><text:span text:style-name="T6">ž nasazena. Lze spekulovat o chybě v programu. D</text:span><text:span text:style-name="T6">íl obsahuje referenci na Phinease a Ferba. Cestované v </text:span><text:span text:style-name="T6">čase (prodejci pist</text:span><text:span text:style-name="T6">ácií) jako halloweenský kostým m</text:span><text:span text:style-name="T6">ěli oblečen</text:span><text:span text:style-name="T6">í Phinease a Ferba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6.09.2019 10:00 Crossover Kouzelníci s Hannahou Montanou na mo</text:span><text:span text:style-name="T6">ři</text:span></text:p>
          </table:table-cell>
        </table:table-row>
        <table:table-row table:style-name="ro2">
          <table:table-cell office:value-type="string" calcext:value-type="string">
            <text:p><text:span text:style-name="T5">Střetnut</text:span><text:span text:style-name="T6">í seriál</text:span><text:span text:style-name="T6">ů Kouzeln</text:span><text:span text:style-name="T6">íci z Waverly, Sladký </text:span><text:span text:style-name="T6">život na moři a Hannah Montana. Epizoda pojedn</text:span><text:span text:style-name="T6">ává o úhlu pohledu Zacka a Codyho na crossover. Svojí vlastní epizodu mají i Kouzelníci z Waverly a Hannah Montana. Jejich díly jsou spojené se v</text:span><text:span text:style-name="T6">šemi dan</text:span><text:span text:style-name="T6">ými zápletkami do Wizards with Hannah Montana on Deck, který nemá </text:span><text:span text:style-name="T6">česk</text:span><text:span text:style-name="T6">ý dabing ale st</text:span><text:span text:style-name="T6">řetnut</text:span><text:span text:style-name="T6">í lze shlédnout v </text:span><text:span text:style-name="T6">Češtině v dan</text:span><text:span text:style-name="T6">ých po</text:span><text:span text:style-name="T6">řadech. Repr</text:span><text:span text:style-name="T6">íza dílu je 22.09 ve 14:00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1.09.2019 17:00 Crossover Hodn</text:span><text:span text:style-name="T6">ě štěst</text:span><text:span text:style-name="T6">í, Charlie a Na parket</text:span></text:p>
          </table:table-cell>
        </table:table-row>
        <table:table-row table:style-name="ro2">
          <table:table-cell office:value-type="string" calcext:value-type="string">
            <text:p><text:span text:style-name="T5">Díl Na parket, Charlie (s02e13). </text:span><text:span text:style-name="T6">Často se u crossoverů Disney Channel dělo, že obsazen</text:span><text:span text:style-name="T6">í m</text:span><text:span text:style-name="T6">ělo jin</text:span><text:span text:style-name="T6">é dabingové herce ne</text:span><text:span text:style-name="T6">ž v jejich filmu či seri</text:span><text:span text:style-name="T6">álu. Hodn</text:span><text:span text:style-name="T6">ě štěst</text:span><text:span text:style-name="T6">í, Charlie je výjimka. Reportá</text:span><text:span text:style-name="T6">ž o tom, jak se nat</text:span><text:span text:style-name="T6">á</text:span><text:span text:style-name="T6">čel dabing v režii Evy Spoustov</text:span><text:span text:style-name="T6">é pro seriál lze najít na na</text:span><text:span text:style-name="T6">šich str</text:span><text:span text:style-name="T6">ánkách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3.9. 2019 19:00 Nové díly Penny z M.A.R.S.u <text:s/>("A New Friend" 17 díl")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0.09.2019 12:00 Speciální host Jessie: Z Bílého domu do na</text:span><text:span text:style-name="T6">šeho domu</text:span></text:p>
          </table:table-cell>
        </table:table-row>
        <table:table-row table:style-name="ro2">
          <table:table-cell office:value-type="string" calcext:value-type="string">
            <text:p><text:span text:style-name="T5">Jessie a děti se setk</text:span><text:span text:style-name="T6">ávají s ji</text:span><text:span text:style-name="T6">ž b</text:span><text:span text:style-name="T6">ývalou první dámu ameriky Michelle Obamovou. (S03E13) Obamová se objevila v jiném nejúsp</text:span><text:span text:style-name="T6">ěšnějš</text:span><text:span text:style-name="T6">ím d</text:span><text:span text:style-name="T6">ětsk</text:span><text:span text:style-name="T6">ém sitcomu dané doby, iCarly z Nickelodeonu. D</text:span><text:span text:style-name="T6">ěj se tak</text:span><text:span text:style-name="T6">é týkal kontaktu d</text:span><text:span text:style-name="T6">ět</text:span><text:span text:style-name="T6">í a rodi</text:span><text:span text:style-name="T6">čů v arm</text:span><text:span text:style-name="T6">ád</text:span><text:span text:style-name="T6">ě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Marat</text:span><text:span text:style-name="T6">óny na Disney Channel: </text:span></text:p>
          </table:table-cell>
        </table:table-row>
        <table:table-row table:style-name="ro2">
          <table:table-cell office:value-type="string" calcext:value-type="string">
            <text:p><text:span text:style-name="T5">01.09.2019 Laboratorní krysy - 06:00 a</text:span><text:span text:style-name="T6">ž 08:30</text:span></text:p>
          </table:table-cell>
        </table:table-row>
        <table:table-row table:style-name="ro1">
          <table:table-cell table:style-name="ce4" office:value-type="string" calcext:value-type="string">
            <text:p>01.09.2019 U Raven doma - 14:00 až 17:00</text:p>
          </table:table-cell>
        </table:table-row>
        <table:table-row table:style-name="ro2">
          <table:table-cell office:value-type="string" calcext:value-type="string">
            <text:p><text:span text:style-name="T5">01.09.2019 Kouzeln</text:span><text:span text:style-name="T6">á beru</text:span><text:span text:style-name="T6">ška a Čern</text:span><text:span text:style-name="T6">ý kocour -  17:00 a</text:span><text:span text:style-name="T6">ž 19:30</text:span></text:p>
          </table:table-cell>
        </table:table-row>
        <table:table-row table:style-name="ro2">
          <table:table-cell office:value-type="string" calcext:value-type="string">
            <text:p><text:span text:style-name="T5">02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03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04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07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07.09.2019 Hodně štest</text:span><text:span text:style-name="T6">í, Charlie - 07:00 a</text:span><text:span text:style-name="T6">ž 9:00</text:span></text:p>
          </table:table-cell>
        </table:table-row>
        <table:table-row table:style-name="ro2">
          <table:table-cell office:value-type="string" calcext:value-type="string">
            <text:p><text:span text:style-name="T5">07.09.2019 Coop &amp; Dami se ptaj</text:span><text:span text:style-name="T6">í sv</text:span><text:span text:style-name="T6">ěta - 11:30 až 14:30</text:span></text:p>
          </table:table-cell>
        </table:table-row>
        <table:table-row table:style-name="ro2">
          <table:table-cell office:value-type="string" calcext:value-type="string">
            <text:p><text:span text:style-name="T5">07.09.2019 Sladk</text:span><text:span text:style-name="T6">ý </text:span><text:span text:style-name="T6">život na moři - 14:30 až 16:30</text:span></text:p>
          </table:table-cell>
        </table:table-row>
        <table:table-row table:style-name="ro1">
          <table:table-cell table:style-name="ce4" office:value-type="string" calcext:value-type="string">
            <text:p>07.09.2019 Jessie - 19:30 až 21:30</text:p>
          </table:table-cell>
        </table:table-row>
        <table:table-row table:style-name="ro1">
          <table:table-cell table:style-name="ce4" office:value-type="string" calcext:value-type="string">
            <text:p>07.09.2019 Nakopni to - 21:30 až 23:30</text:p>
          </table:table-cell>
        </table:table-row>
        <table:table-row table:style-name="ro2">
          <table:table-cell office:value-type="string" calcext:value-type="string">
            <text:p><text:span text:style-name="T5">07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08.09.2019 Doba Ronkov</text:span><text:span text:style-name="T6">á - 3:35 a</text:span><text:span text:style-name="T6">ž 4:45</text:span></text:p>
          </table:table-cell>
        </table:table-row>
        <table:table-row table:style-name="ro1">
          <table:table-cell table:style-name="ce4" office:value-type="string" calcext:value-type="string">
            <text:p>08.09.2019 Nakopni to - 11:30 až 13:30</text:p>
          </table:table-cell>
        </table:table-row>
        <table:table-row table:style-name="ro2">
          <table:table-cell office:value-type="string" calcext:value-type="string">
            <text:p><text:span text:style-name="T5">08.09.2019 Sladk</text:span><text:span text:style-name="T6">ý </text:span><text:span text:style-name="T6">život na moři - 14:30 až 16:30</text:span></text:p>
          </table:table-cell>
        </table:table-row>
        <table:table-row table:style-name="ro1">
          <table:table-cell table:style-name="ce4" office:value-type="string" calcext:value-type="string">
            <text:p>08.09.2019 Jessie - 19:30 až 21:30</text:p>
          </table:table-cell>
        </table:table-row>
        <table:table-row table:style-name="ro1">
          <table:table-cell table:style-name="ce4" office:value-type="string" calcext:value-type="string">
            <text:p>08.09.2019 Nakopni to - 21:30 až 23:30</text:p>
          </table:table-cell>
        </table:table-row>
        <table:table-row table:style-name="ro2">
          <table:table-cell office:value-type="string" calcext:value-type="string">
            <text:p><text:span text:style-name="T5">09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10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11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12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13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14.09.2019 Hodně štest</text:span><text:span text:style-name="T6">í, Charlie - 07:00 a</text:span><text:span text:style-name="T6">ž 9:00</text:span></text:p>
          </table:table-cell>
        </table:table-row>
        <table:table-row table:style-name="ro2">
          <table:table-cell office:value-type="string" calcext:value-type="string">
            <text:p><text:span text:style-name="T5">14.09.2019 Coop &amp; Dami se ptaj</text:span><text:span text:style-name="T6">í sv</text:span><text:span text:style-name="T6">ěta - 11:30 až 14:00</text:span></text:p>
          </table:table-cell>
        </table:table-row>
        <table:table-row table:style-name="ro2">
          <table:table-cell office:value-type="string" calcext:value-type="string">
            <text:p><text:span text:style-name="T5">14.09.2019 Sladk</text:span><text:span text:style-name="T6">ý </text:span><text:span text:style-name="T6">život na moři - 14:30 až 16:30</text:span></text:p>
          </table:table-cell>
        </table:table-row>
        <table:table-row table:style-name="ro1">
          <table:table-cell table:style-name="ce4" office:value-type="string" calcext:value-type="string">
            <text:p>14.09.2019 Nakopni to - 21:30 až 23:30</text:p>
          </table:table-cell>
        </table:table-row>
        <table:table-row table:style-name="ro2">
          <table:table-cell office:value-type="string" calcext:value-type="string">
            <text:p><text:span text:style-name="T5">15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15.09.2019 Coop &amp; Dami se ptaj</text:span><text:span text:style-name="T6">í sv</text:span><text:span text:style-name="T6">ěta - 8:30 až 11:30</text:span></text:p>
          </table:table-cell>
        </table:table-row>
        <table:table-row table:style-name="ro1">
          <table:table-cell table:style-name="ce4" office:value-type="string" calcext:value-type="string">
            <text:p>15.09.2019 Nakopni to - 11:30 až 13:30</text:p>
          </table:table-cell>
        </table:table-row>
        <table:table-row table:style-name="ro2">
          <table:table-cell office:value-type="string" calcext:value-type="string">
            <text:p><text:span text:style-name="T5">15.09.2019 Sladk</text:span><text:span text:style-name="T6">ý </text:span><text:span text:style-name="T6">život na moři - 14:30 až 16:30</text:span></text:p>
          </table:table-cell>
        </table:table-row>
        <table:table-row table:style-name="ro1">
          <table:table-cell table:style-name="ce4" office:value-type="string" calcext:value-type="string">
            <text:p>15.09.2019 Jessie - 19:30 až 21:30</text:p>
          </table:table-cell>
        </table:table-row>
        <table:table-row table:style-name="ro1">
          <table:table-cell table:style-name="ce4" office:value-type="string" calcext:value-type="string">
            <text:p>15.09.2019 Nakopni to - 21:30 až 23:30</text:p>
          </table:table-cell>
        </table:table-row>
        <table:table-row table:style-name="ro2">
          <table:table-cell office:value-type="string" calcext:value-type="string">
            <text:p><text:span text:style-name="T5">16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17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18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19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20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21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21.09.2019 Hodně štest</text:span><text:span text:style-name="T6">í, Charlie - 7:00 a</text:span><text:span text:style-name="T6">ž 9:00</text:span></text:p>
          </table:table-cell>
        </table:table-row>
        <table:table-row table:style-name="ro1">
          <table:table-cell table:style-name="ce4" office:value-type="string" calcext:value-type="string">
            <text:p>21.09.2019 Nakopni to - 11:30 až 13:30</text:p>
          </table:table-cell>
        </table:table-row>
        <table:table-row table:style-name="ro2">
          <table:table-cell office:value-type="string" calcext:value-type="string">
            <text:p><text:span text:style-name="T5">22.09.2019 Sladk</text:span><text:span text:style-name="T6">ý </text:span><text:span text:style-name="T6">život na moři - 14:00 až 16:00</text:span></text:p>
          </table:table-cell>
        </table:table-row>
        <table:table-row table:style-name="ro1">
          <table:table-cell table:style-name="ce4" office:value-type="string" calcext:value-type="string">
            <text:p>21.09.2019 Jessie - 19:30 a 21:30</text:p>
          </table:table-cell>
        </table:table-row>
        <table:table-row table:style-name="ro1">
          <table:table-cell table:style-name="ce4" office:value-type="string" calcext:value-type="string">
            <text:p>21.09.2019 Nakopni to - 21:30 až 23:30</text:p>
          </table:table-cell>
        </table:table-row>
        <table:table-row table:style-name="ro2">
          <table:table-cell office:value-type="string" calcext:value-type="string">
            <text:p><text:span text:style-name="T5">22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22.09.2019 Hodně štest</text:span><text:span text:style-name="T6">í, Charlie - 07:00 a</text:span><text:span text:style-name="T6">ž 9:00</text:span></text:p>
          </table:table-cell>
        </table:table-row>
        <table:table-row table:style-name="ro1">
          <table:table-cell table:style-name="ce4" office:value-type="string" calcext:value-type="string">
            <text:p>22.09.2019 Nakopni to - 11:30 až 13:30</text:p>
          </table:table-cell>
        </table:table-row>
        <table:table-row table:style-name="ro2">
          <table:table-cell office:value-type="string" calcext:value-type="string">
            <text:p><text:span text:style-name="T5">22.09.2019 Sladk</text:span><text:span text:style-name="T6">ý </text:span><text:span text:style-name="T6">život na moři - 14:00 až 16:00</text:span></text:p>
          </table:table-cell>
        </table:table-row>
        <table:table-row table:style-name="ro1">
          <table:table-cell table:style-name="ce4" office:value-type="string" calcext:value-type="string">
            <text:p>22.09.2019 Jessie - 19:30 až 21:30</text:p>
          </table:table-cell>
        </table:table-row>
        <table:table-row table:style-name="ro1">
          <table:table-cell table:style-name="ce4" office:value-type="string" calcext:value-type="string">
            <text:p>22.09.2019 Nakopni to - 21:30 až 23:30</text:p>
          </table:table-cell>
        </table:table-row>
        <table:table-row table:style-name="ro2">
          <table:table-cell office:value-type="string" calcext:value-type="string">
            <text:p><text:span text:style-name="T5">23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24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25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26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27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27.09.2019 Hodně štest</text:span><text:span text:style-name="T6">í, Charlie - 07:00 a</text:span><text:span text:style-name="T6">ž 9:00</text:span></text:p>
          </table:table-cell>
        </table:table-row>
        <table:table-row table:style-name="ro1">
          <table:table-cell table:style-name="ce4" office:value-type="string" calcext:value-type="string">
            <text:p>27.09.2019 Jessie - 10:00 až 12:00</text:p>
          </table:table-cell>
        </table:table-row>
        <table:table-row table:style-name="ro1">
          <table:table-cell table:style-name="ce4" office:value-type="string" calcext:value-type="string">
            <text:p>27.09.2019 Penny z M.A.R.S.u - 12:00 až 14:30</text:p>
          </table:table-cell>
        </table:table-row>
        <table:table-row table:style-name="ro2">
          <table:table-cell office:value-type="string" calcext:value-type="string">
            <text:p><text:span text:style-name="T5">27.09.2019 Sladk</text:span><text:span text:style-name="T6">ý </text:span><text:span text:style-name="T6">život na moři - 14:30 až 16:30</text:span></text:p>
          </table:table-cell>
        </table:table-row>
        <table:table-row table:style-name="ro1">
          <table:table-cell table:style-name="ce4" office:value-type="string" calcext:value-type="string">
            <text:p>27.09.2019 Jessie - 19:30 až 21:30</text:p>
          </table:table-cell>
        </table:table-row>
        <table:table-row table:style-name="ro1">
          <table:table-cell table:style-name="ce4" office:value-type="string" calcext:value-type="string">
            <text:p>27.09.2019 Nakopni to - 21:30 až 23:30</text:p>
          </table:table-cell>
        </table:table-row>
        <table:table-row table:style-name="ro2">
          <table:table-cell office:value-type="string" calcext:value-type="string">
            <text:p><text:span text:style-name="T5">28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28.09.2019 Hodně štest</text:span><text:span text:style-name="T6">í, Charlie - 07:00 a</text:span><text:span text:style-name="T6">ž 9:00</text:span></text:p>
          </table:table-cell>
        </table:table-row>
        <table:table-row table:style-name="ro1">
          <table:table-cell table:style-name="ce4" office:value-type="string" calcext:value-type="string">
            <text:p>28.09.2019 Jessie - 10:00 až 12:00</text:p>
          </table:table-cell>
        </table:table-row>
        <table:table-row table:style-name="ro1">
          <table:table-cell table:style-name="ce4" office:value-type="string" calcext:value-type="string">
            <text:p>28.09.2019 Penny z M.A.R.S.u - 12:00 až 14:30</text:p>
          </table:table-cell>
        </table:table-row>
        <table:table-row table:style-name="ro2">
          <table:table-cell office:value-type="string" calcext:value-type="string">
            <text:p><text:span text:style-name="T5">28.09.2019 Sladk</text:span><text:span text:style-name="T6">ý </text:span><text:span text:style-name="T6">život na moři - 14:30 až 16:30</text:span></text:p>
          </table:table-cell>
        </table:table-row>
        <table:table-row table:style-name="ro1">
          <table:table-cell table:style-name="ce4" office:value-type="string" calcext:value-type="string">
            <text:p>28.09.2019 Jessie - 19:30 až 21:30</text:p>
          </table:table-cell>
        </table:table-row>
        <table:table-row table:style-name="ro1">
          <table:table-cell table:style-name="ce4" office:value-type="string" calcext:value-type="string">
            <text:p>28.09.2019 Nakopni to - 21:30 až 23:30</text:p>
          </table:table-cell>
        </table:table-row>
        <table:table-row table:style-name="ro2">
          <table:table-cell office:value-type="string" calcext:value-type="string">
            <text:p><text:span text:style-name="T5">29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30.09.2019 Doba Ronkov</text:span><text:span text:style-name="T6">á -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01.10.2019 Doba Ronkov</text:span><text:span text:style-name="T6">á - maratón 3:35 a</text:span><text:span text:style-name="T6">ž 4:45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5.10.2019 Past na rodiče (1998) - Tv Nova od 16:5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6.10.2019 Past na rodiče (1998) - Tv Nova Cinema od 17:40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8.10.2019 Past na rodiče (1998) - Tv Nova Cinema od 13:4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8.10.2019 Tři mušket</text:span><text:span text:style-name="T6">ý</text:span><text:span text:style-name="T6">ři: Mickey, Donald a Goofy (2004) - od 09:10 na ČT:D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9.10.2019 Kačeř</text:span><text:span text:style-name="T6">í p</text:span><text:span text:style-name="T6">ř</text:span><text:span text:style-name="T6">íb</text:span><text:span text:style-name="T6">ěhy: Poklad ze ztracen</text:span><text:span text:style-name="T6">é lampy (1990) - </text:span><text:span text:style-name="T6">ČT:D od 09:0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0.10.2019 Kačeř</text:span><text:span text:style-name="T6">í p</text:span><text:span text:style-name="T6">ř</text:span><text:span text:style-name="T6">íb</text:span><text:span text:style-name="T6">ěhy: Poklad ze ztracen</text:span><text:span text:style-name="T6">é lampy (1990) - </text:span><text:span text:style-name="T6">ČT:D od 12:1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0.10.2019 Medvěd</text:span><text:span text:style-name="T6">í brat</text:span><text:span text:style-name="T6">ři 2 (2006) - ČT:D od 09:0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Disney Channel ř</text:span><text:span text:style-name="T6">íjen 2019:</text:span></text:p>
          </table:table-cell>
        </table:table-row>
        <table:table-row table:style-name="ro2">
          <table:table-cell office:value-type="string" calcext:value-type="string">
            <text:p><text:span text:style-name="T5">01.10.2019 Doba Ronková - maratón 3:35 a</text:span><text:span text:style-name="T6">ž 4:45</text:span></text:p>
          </table:table-cell>
        </table:table-row>
        <table:table-row table:style-name="ro2">
          <table:table-cell office:value-type="string" calcext:value-type="string">
            <text:p><text:span text:style-name="T5">04.10.2019 Kouzeln</text:span><text:span text:style-name="T6">á beru</text:span><text:span text:style-name="T6">ška a čern</text:span><text:span text:style-name="T6">ý kocour: Den hrdin</text:span><text:span text:style-name="T6">ů - 22:00</text:span></text:p>
          </table:table-cell>
        </table:table-row>
        <table:table-row table:style-name="ro2">
          <table:table-cell office:value-type="string" calcext:value-type="string">
            <text:p><text:span text:style-name="T5">11.10.2019 N</text:span><text:span text:style-name="T6">ásledníci 3 - 19:00</text:span></text:p>
          </table:table-cell>
        </table:table-row>
        <table:table-row table:style-name="ro1">
          <table:table-cell table:style-name="ce4" office:value-type="string" calcext:value-type="string">
            <text:p>11.10.2019 Následníci 3 - 22:00</text:p>
          </table:table-cell>
        </table:table-row>
        <table:table-row table:style-name="ro1">
          <table:table-cell table:style-name="ce4" office:value-type="string" calcext:value-type="string">
            <text:p>12.10.2019 Následníci 3 - 8:30</text:p>
          </table:table-cell>
        </table:table-row>
        <table:table-row table:style-name="ro1">
          <table:table-cell table:style-name="ce4" office:value-type="string" calcext:value-type="string">
            <text:p>12.10.2019 Následníci 3 -.16:00</text:p>
          </table:table-cell>
        </table:table-row>
        <table:table-row table:style-name="ro1">
          <table:table-cell table:style-name="ce4" office:value-type="string" calcext:value-type="string">
            <text:p>13.10.2019 Následníci - 8:30</text:p>
          </table:table-cell>
        </table:table-row>
        <table:table-row table:style-name="ro1">
          <table:table-cell table:style-name="ce4" office:value-type="string" calcext:value-type="string">
            <text:p>13.10.2019 Následníci 2 - 10:30</text:p>
          </table:table-cell>
        </table:table-row>
        <table:table-row table:style-name="ro1">
          <table:table-cell table:style-name="ce4" office:value-type="string" calcext:value-type="string">
            <text:p>13.10.2019 Následníci 3 - 12:30</text:p>
          </table:table-cell>
        </table:table-row>
        <table:table-row table:style-name="ro2">
          <table:table-cell office:value-type="string" calcext:value-type="string">
            <text:p><text:span text:style-name="T5">25.10.2019 Dobrodru</text:span><text:span text:style-name="T6">žstv</text:span><text:span text:style-name="T6">í Na vlásku - 22:00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.11.2019 Medv</text:span><text:span text:style-name="T6">ěd</text:span><text:span text:style-name="T6">í brat</text:span><text:span text:style-name="T6">ři 2 (2006) - ČT:D od 13:0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.11.2019 Muzik</text:span><text:span text:style-name="T6">ál ze st</text:span><text:span text:style-name="T6">ředn</text:span><text:span text:style-name="T6">í (2006) - Tv Nova od 09:2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4.11.2019 Muzikál ze st</text:span><text:span text:style-name="T6">ředn</text:span><text:span text:style-name="T6">í (2006) - Tv Nova Cinema od 15:4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4.11.2019 McFarland: Út</text:span><text:span text:style-name="T6">ěk před chudobou (2015) - Nova Cinema od 20:0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5.11.2019 Muzik</text:span><text:span text:style-name="T6">ál ze st</text:span><text:span text:style-name="T6">ředn</text:span><text:span text:style-name="T6">í (2006) - Tv Nova Cinema od 08:1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5.11.2019 McFarland: Út</text:span><text:span text:style-name="T6">ěk před chudobou (2015) - Nova Cinema od 16:0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6.11.2019 McFarland: </text:span><text:span text:style-name="T6">Út</text:span><text:span text:style-name="T6">ěk před chudobou (2015) - Nova Cinema od 10:2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0.11.2019 Muzik</text:span><text:span text:style-name="T6">ál ze st</text:span><text:span text:style-name="T6">ředn</text:span><text:span text:style-name="T6">í 2 (2007) - Tv Nova od 09:4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1.11.2019 Muzikál ze st</text:span><text:span text:style-name="T6">ředn</text:span><text:span text:style-name="T6">í 2 (2007) - Tv Nova Cinema od 16:0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2.11.2019 Muzikál ze st</text:span><text:span text:style-name="T6">ředn</text:span><text:span text:style-name="T6">í 2 (2007) - Tv Nova Cinema od 11:2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4.11.2019 Italské prázdniny (2003) - Tv Nova od 11:3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5.11.2019 Italské prázdniny (2003) - Tv Nova Cinema od 18:1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6.11.2019 Italské prázdniny (2003) - Tv Nova Cinema od 14:45 hod.</text:p>
          </table:table-cell>
        </table:table-row>
        <table:table-row table:style-name="ro1" table:number-rows-repeated="2">
          <table:table-cell table:style-name="ce4"/>
        </table:table-row>
        <table:table-row table:style-name="ro1">
          <table:table-cell table:style-name="ce4" office:value-type="string" calcext:value-type="string">
            <text:p>Disney Channel listopad 2019:</text:p>
          </table:table-cell>
        </table:table-row>
        <table:table-row table:style-name="ro2">
          <table:table-cell office:value-type="string" calcext:value-type="string">
            <text:p><text:span text:style-name="T5">01. 11. 2019 Phineas a Ferb: Zachra</text:span><text:span text:style-name="T6">ňte l</text:span><text:span text:style-name="T6">éto - 22:00</text:span></text:p>
          </table:table-cell>
        </table:table-row>
        <table:table-row table:style-name="ro2">
          <table:table-cell office:value-type="string" calcext:value-type="string">
            <text:p><text:span text:style-name="T5">04. 11. 2019 Kouzelná Beru</text:span><text:span text:style-name="T6">ška a Čern</text:span><text:span text:style-name="T6">ý kocour (Nové díly) - 18:30</text:span></text:p>
          </table:table-cell>
        </table:table-row>
        <table:table-row table:style-name="ro1">
          <table:table-cell table:style-name="ce4" office:value-type="string" calcext:value-type="string">
            <text:p>04. 11. 2019 Bia (Zahájení seriálu) - 19:00</text:p>
          </table:table-cell>
        </table:table-row>
        <table:table-row table:style-name="ro1">
          <table:table-cell table:style-name="ce4" office:value-type="string" calcext:value-type="string">
            <text:p>08. 11. 2019 Zombie - 19:00</text:p>
          </table:table-cell>
        </table:table-row>
        <table:table-row table:style-name="ro1">
          <table:table-cell table:style-name="ce4" office:value-type="string" calcext:value-type="string">
            <text:p>08. 11. 2019 Phineas a Ferb: Mise Marvel - 22:00</text:p>
          </table:table-cell>
        </table:table-row>
        <table:table-row table:style-name="ro1">
          <table:table-cell table:style-name="ce4" office:value-type="string" calcext:value-type="string">
            <text:p>15. 11. 2019 Kim Possible (film) - 19:00</text:p>
          </table:table-cell>
        </table:table-row>
        <table:table-row table:style-name="ro1">
          <table:table-cell table:style-name="ce4" office:value-type="string" calcext:value-type="string">
            <text:p>22. 11. 2019 Dokonalý kluk - 19:00</text:p>
          </table:table-cell>
        </table:table-row>
        <table:table-row table:style-name="ro1">
          <table:table-cell table:style-name="ce4" office:value-type="string" calcext:value-type="string">
            <text:p>29. 11. 2019 Podivný pátek - 19:00</text:p>
          </table:table-cell>
        </table:table-row>
        <table:table-row table:style-name="ro1">
          <table:table-cell table:style-name="ce4" office:value-type="string" calcext:value-type="string">
            <text:p>29. 11. 2019 Kouzelníci z Waverly - Kouzelníci vs. vrkodlaci - 22:00</text:p>
          </table:table-cell>
        </table:table-row>
        <table:table-row table:style-name="ro1" table:number-rows-repeated="2">
          <table:table-cell table:style-name="ce4"/>
        </table:table-row>
        <table:table-row table:style-name="ro2">
          <table:table-cell office:value-type="string" calcext:value-type="string">
            <text:p><text:span text:style-name="T5">6.12.2019 Raubí</text:span><text:span text:style-name="T6">ř Ralf (2012) - Nova Cinema od 20:0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7.12.2019 Raub</text:span><text:span text:style-name="T6">í</text:span><text:span text:style-name="T6">ř Ralf (2012) - Nova Cinema od 14:1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7.12.2019 Coco (2017) - Tv Nova od 17:20 hod. (tv upout</text:span><text:span text:style-name="T6">ávka)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7.12.2019 Ú</text:span><text:span text:style-name="T6">žasň</text:span><text:span text:style-name="T6">ákovi (2004) - Nova Cinema od 20:00 hod. (tv upoutávka 1, tv upoutávka 2)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8.12.2019 Ú</text:span><text:span text:style-name="T6">žasň</text:span><text:span text:style-name="T6">ákovi (2004) - Nova Cinema od 12:5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9.12.2019 Ú</text:span><text:span text:style-name="T6">žasň</text:span><text:span text:style-name="T6">ákovi (2004) - Nova Cinema od 11:0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9.12.2019 Coco (2017) - Tv Nova Cinema od 18:0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11.12.2019 Coco (2017) - Tv Nova od 13:3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IFrame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3.12.2019 Váno</text:span><text:span text:style-name="T6">čn</text:span><text:span text:style-name="T6">í koleda (2009) - Tv Nova od 20:00 hod. (tv upoutávka)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4.12.2019 Váno</text:span><text:span text:style-name="T6">čn</text:span><text:span text:style-name="T6">í koleda (2009) - Tv Nova Cinema od 13:1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4.12.2019 Odvá</text:span><text:span text:style-name="T6">žn</text:span><text:span text:style-name="T6">á Vaiana: Legenda o konci sv</text:span><text:span text:style-name="T6">ěta (2016) - Tv Nova od 17:20 hod. (tv upout</text:span><text:span text:style-name="T6">ávka)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5.12.2019 Váno</text:span><text:span text:style-name="T6">čn</text:span><text:span text:style-name="T6">í koleda (2009) - Tv Nova Cinema od 08:2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6.12.2019 Odvá</text:span><text:span text:style-name="T6">žn</text:span><text:span text:style-name="T6">á Vaiana: Legenda o konci sv</text:span><text:span text:style-name="T6">ěta (2016) - Tv Nova Cinema od 17:5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18.12.2019 Odv</text:span><text:span text:style-name="T6">á</text:span><text:span text:style-name="T6">žn</text:span><text:span text:style-name="T6">á Vaiana: Legenda o konci sv</text:span><text:span text:style-name="T6">ěta (2016) - Tv Nova Cinema od 11:1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1.12.2019 Popelka (2015) - Tv Nova od 17:15 hod. (tv upout</text:span><text:span text:style-name="T6">ávka)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2.12.2019 Kouzelná romance (2007) - Tv Nova od 11:0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Disney filmy o svátcích 2019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3.12.2019 Co se stalo o Vánocích (1999) - Dé</text:span><text:span text:style-name="T6">čko od 11:4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3.12.2019 Ledov</text:span><text:span text:style-name="T6">é království (2013) - Tv Nova od 20:20 hod. (tv upoutávka)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IFrame</text:p>
          </table:table-cell>
        </table:table-row>
        <table:table-row table:style-name="ro1" table:number-rows-repeated="2">
          <table:table-cell table:style-name="ce4"/>
        </table:table-row>
        <table:table-row table:style-name="ro2">
          <table:table-cell office:value-type="string" calcext:value-type="string">
            <text:p><text:span text:style-name="T5">24.12.2019 Mickey: Co se je</text:span><text:span text:style-name="T6">ště stalo o V</text:span><text:span text:style-name="T6">ánocích (2004) - Tv Nova od 06:2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4.12.2019 Co se stalo o Vánocích (1999) - Dé</text:span><text:span text:style-name="T6">čko od 10:4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4.12.2019 Hled</text:span><text:span text:style-name="T6">á se Nemo (2003) - Tv Nova od 14:1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4.12.2019 Oslava v Ledovém království (2015) - Tv Nova od 16:00 hod. (upoutávka)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4.12.2019 Ledové království: Vánoce s Olafem (2017) - Tv Nova od 16:10 hod. (upoutávka)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5.12.2019 Slavný my</text:span><text:span text:style-name="T6">š</text:span><text:span text:style-name="T6">í detektiv (1986) - Tv Nova od 06:3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5.12.2019 P</text:span><text:span text:style-name="T6">ř</text:span><text:span text:style-name="T6">í</text:span><text:span text:style-name="T6">šerky s.r.o. (2001) - Tv Nova od 09:3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5.12.2019 Kouzeln</text:span><text:span text:style-name="T6">á romance (2007) - Tv Nova Cinema od 12:3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5.12.2019 Popelka (2015) - Tv Nova od 14:2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6.12.2019 Mickey: Co se je</text:span><text:span text:style-name="T6">ště stalo o V</text:span><text:span text:style-name="T6">ánocích (2004) - Nova Cinema od 06:2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6.12.2019 Me</text:span><text:span text:style-name="T6">č v kameni (1963) - Tv Nova od 06:2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6.12.2019 Kouzeln</text:span><text:span text:style-name="T6">á romance (2007) - Tv Nova Cinema od 09:0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6.12.2019 Univerzita pro p</text:span><text:span text:style-name="T6">ř</text:span><text:span text:style-name="T6">í</text:span><text:span text:style-name="T6">šerky (2013) - Tv Nova od 09:3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6.12.2019 Medv</text:span><text:span text:style-name="T6">ídek Pú (2011) - Nova Cinema od  10:5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6.12.2019 Hledá se Nemo (2003) - Tv Nova Cinema od 16:25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7.12.2019 Slavný my</text:span><text:span text:style-name="T6">š</text:span><text:span text:style-name="T6">í detektiv (1986) - Tv Nova Cinema od 05:5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7.12.2019 Ledové království (2013) - Tv Nova od 15:2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7.12.2019 Oslava v Ledovém království (2015) - Tv Nova od 17:0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7.12.2019 Ledové království: Vánoce s Olafem (2017) - Tv Nova od 17:1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7.12.2019 P</text:span><text:span text:style-name="T6">ř</text:span><text:span text:style-name="T6">í</text:span><text:span text:style-name="T6">šerky s.r.o. (2001) - Tv Nova Cinema od 17:1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7.12.2019 Kniha džungl</text:span><text:span text:style-name="T6">í (2016) - Tv Nova od 17:35 hod. (upoutávka)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8.12.2019 Hledá se Nemo (2003) - Tv Nova Cinema od 08:00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8.12.2019 Oslava v Ledovém království (2015) - Tv Nova Cinemaod 15:35 hod.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8.12.2019 Ledové království: Vánoce s Olafem (2017) - Tv Nova Cinema od 15:4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8.12.2019 Univerzita pro p</text:span><text:span text:style-name="T6">ř</text:span><text:span text:style-name="T6">í</text:span><text:span text:style-name="T6">šerky (2013) - Tv Nova Cinema od 16:0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29.12.2019 Meč v kameni (1963) - Tv Nova Cinema od 07:0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9.12.2019 Př</text:span><text:span text:style-name="T6">í</text:span><text:span text:style-name="T6">šerky s.r.o. (2001) - Tv Nova Cinema od 08:2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9.12.2019 Strašideln</text:span><text:span text:style-name="T6">ý d</text:span><text:span text:style-name="T6">ům (2003) - Tv Nova od 11:4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9.12.2019 Zootropolis: Město zv</text:span><text:span text:style-name="T6">í</text:span><text:span text:style-name="T6">řat (2016) - Tv Nova od 17:30 hod. (upout</text:span><text:span text:style-name="T6">ávka)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29.12.2019 Kniha d</text:span><text:span text:style-name="T6">žungl</text:span><text:span text:style-name="T6">í (2016) - Tv Nova Cinema od 18:0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0.12.2019 Univerzita pro p</text:span><text:span text:style-name="T6">ř</text:span><text:span text:style-name="T6">í</text:span><text:span text:style-name="T6">šerky (2013) - Tv Nova Cinema od 09:15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0.12.2019 Kniha džungl</text:span><text:span text:style-name="T6">í (2016) - Tv Nova Cinema od 12:40 hod.</text:span>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0.12.2019 M</text:span><text:span text:style-name="T6">ůj kamar</text:span><text:span text:style-name="T6">ád drak (2016) - Tv Nova od 17:35 hod. (upoutávka)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30.12.2019 Hledá se Dory (2016) - Tv Nova od 20:20 hod. (upoutávka)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1.12.2019 Phineas a Ferb v paralelním vesmíru (2011) - Dé</text:span><text:span text:style-name="T6">čko od 09:00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31.12.2019 Auta 3 (2017) - Tv Nova od 14:10 hod.</text:p>
          </table:table-cell>
        </table:table-row>
        <table:table-row table:style-name="ro1">
          <table:table-cell table:style-name="ce4"/>
        </table:table-row>
        <table:table-row table:style-name="ro2">
          <table:table-cell office:value-type="string" calcext:value-type="string">
            <text:p><text:span text:style-name="T5">31.12.2019 Strašideln</text:span><text:span text:style-name="T6">ý d</text:span><text:span text:style-name="T6">ům (2003) - Tv Nova Cinema od 18:35 hod.</text:span>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 calcext:value-type="string">
            <text:p>Tipy a filmy na prosinec 2019 Disney Channel:</text:p>
          </table:table-cell>
        </table:table-row>
        <table:table-row table:style-name="ro2">
          <table:table-cell office:value-type="string" calcext:value-type="string">
            <text:p><text:span text:style-name="T5">02. 12. Mech-X4 (Premi</text:span><text:span text:style-name="T6">éra seriálu)</text:span></text:p>
          </table:table-cell>
        </table:table-row>
        <table:table-row table:style-name="ro2">
          <table:table-cell office:value-type="string" calcext:value-type="string">
            <text:p><text:span text:style-name="T5">06. 12. Kouzelná beru</text:span><text:span text:style-name="T6">šky - Fin</text:span><text:span text:style-name="T6">ále 3. </text:span><text:span text:style-name="T6">řady - 18:00</text:span></text:p>
          </table:table-cell>
        </table:table-row>
        <table:table-row table:style-name="ro2">
          <table:table-cell office:value-type="string" calcext:value-type="string">
            <text:p><text:span text:style-name="T5">07. 12. Marat</text:span><text:span text:style-name="T6">ón Kouzelné beru</text:span><text:span text:style-name="T6">šky 8:00 až 11:30</text:span></text:p>
          </table:table-cell>
        </table:table-row>
        <table:table-row table:style-name="ro1">
          <table:table-cell table:style-name="ce4" office:value-type="string" calcext:value-type="string">
            <text:p>21. 12. Camp Rock 11:15</text:p>
          </table:table-cell>
        </table:table-row>
        <table:table-row table:style-name="ro2">
          <table:table-cell office:value-type="string" calcext:value-type="string">
            <text:p><text:span text:style-name="T5">21. 12. Gepard</text:span><text:span text:style-name="T6">í ko</text:span><text:span text:style-name="T6">čky 16:25</text:span></text:p>
          </table:table-cell>
        </table:table-row>
        <table:table-row table:style-name="ro2">
          <table:table-cell office:value-type="string" calcext:value-type="string">
            <text:p><text:span text:style-name="T5">22. 12. Pako m</text:span><text:span text:style-name="T6">ých sn</text:span><text:span text:style-name="T6">ů 11:15</text:span></text:p>
          </table:table-cell>
        </table:table-row>
        <table:table-row table:style-name="ro2">
          <table:table-cell office:value-type="string" calcext:value-type="string">
            <text:p><text:span text:style-name="T5">22. 12. Muzik</text:span><text:span text:style-name="T6">ál ze st</text:span><text:span text:style-name="T6">ředn</text:span><text:span text:style-name="T6">í 16:25</text:span></text:p>
          </table:table-cell>
        </table:table-row>
        <table:table-row table:style-name="ro2">
          <table:table-cell office:value-type="string" calcext:value-type="string">
            <text:p><text:span text:style-name="T5">23. 12. 16 p</text:span><text:span text:style-name="T6">ř</text:span><text:span text:style-name="T6">ání 11:15</text:span></text:p>
          </table:table-cell>
        </table:table-row>
        <table:table-row table:style-name="ro2">
          <table:table-cell office:value-type="string" calcext:value-type="string">
            <text:p><text:span text:style-name="T5">23. 12. Rande s hv</text:span><text:span text:style-name="T6">ězdou 16:25</text:span></text:p>
          </table:table-cell>
        </table:table-row>
        <table:table-row table:style-name="ro2">
          <table:table-cell office:value-type="string" calcext:value-type="string">
            <text:p><text:span text:style-name="T5">24. 12. Hodně štěst</text:span><text:span text:style-name="T6">í, Charlie: Film o velké cest</text:span><text:span text:style-name="T6">ě 11:10</text:span></text:p>
          </table:table-cell>
        </table:table-row>
        <table:table-row table:style-name="ro2">
          <table:table-cell office:value-type="string" calcext:value-type="string">
            <text:p><text:span text:style-name="T5">24. 12. Film m</text:span><text:span text:style-name="T6">ých sn</text:span><text:span text:style-name="T6">ů 16:25</text:span></text:p>
          </table:table-cell>
        </table:table-row>
        <table:table-row table:style-name="ro2">
          <table:table-cell office:value-type="string" calcext:value-type="string">
            <text:p><text:span text:style-name="T5">25. 12. Gepard</text:span><text:span text:style-name="T6">í ko</text:span><text:span text:style-name="T6">čky 2: Pr</text:span><text:span text:style-name="T6">ázdniny ve </text:span><text:span text:style-name="T6">Španělsku 11:10</text:span></text:p>
          </table:table-cell>
        </table:table-row>
        <table:table-row table:style-name="ro2">
          <table:table-cell office:value-type="string" calcext:value-type="string">
            <text:p><text:span text:style-name="T5">26. 12. Podivn</text:span><text:span text:style-name="T6">ý pátek 11:10</text:span></text:p>
          </table:table-cell>
        </table:table-row>
        <table:table-row table:style-name="ro1">
          <table:table-cell table:style-name="ce4" office:value-type="string" calcext:value-type="string">
            <text:p>27. 12. Následníci 2 16:25</text:p>
          </table:table-cell>
        </table:table-row>
        <table:table-row table:style-name="ro2">
          <table:table-cell office:value-type="string" calcext:value-type="string">
            <text:p><text:span text:style-name="T5">28. 12. Jeden pr</text:span><text:span text:style-name="T6">ůšvih za druh</text:span><text:span text:style-name="T6">ým 11:20</text:span></text:p>
          </table:table-cell>
        </table:table-row>
        <table:table-row table:style-name="ro1">
          <table:table-cell table:style-name="ce4" office:value-type="string" calcext:value-type="string">
            <text:p>28. 12. Dívka vs. Monstrum 16:25</text:p>
          </table:table-cell>
        </table:table-row>
        <table:table-row table:style-name="ro2">
          <table:table-cell office:value-type="string" calcext:value-type="string">
            <text:p><text:span text:style-name="T5">29. 12. No</text:span><text:span text:style-name="T6">čn</text:span><text:span text:style-name="T6">í dobrodru</text:span><text:span text:style-name="T6">žstv</text:span><text:span text:style-name="T6">í ch</text:span><text:span text:style-name="T6">ůvy v akci - 11:20</text:span></text:p>
          </table:table-cell>
        </table:table-row>
        <table:table-row table:style-name="ro1">
          <table:table-cell table:style-name="ce4" office:value-type="string" calcext:value-type="string">
            <text:p>29. 12. Dokonalost sama 16:20</text:p>
          </table:table-cell>
        </table:table-row>
        <table:table-row table:style-name="ro2">
          <table:table-cell office:value-type="string" calcext:value-type="string">
            <text:p><text:span text:style-name="T5">30. 12. Ne/př</text:span><text:span text:style-name="T6">átelé 11:20</text:span></text:p>
          </table:table-cell>
        </table:table-row>
        <table:table-row table:style-name="ro2">
          <table:table-cell office:value-type="string" calcext:value-type="string">
            <text:p><text:span text:style-name="T5">30. 12. Sharpay a její báje</text:span><text:span text:style-name="T6">čn</text:span><text:span text:style-name="T6">é dobrodru</text:span><text:span text:style-name="T6">žstv</text:span><text:span text:style-name="T6">í 16:25</text:span></text:p>
          </table:table-cell>
        </table:table-row>
        <table:table-row table:style-name="ro1">
          <table:table-cell table:style-name="ce4" office:value-type="string" calcext:value-type="string">
            <text:p>31. 12. Filmový maratón na Disney Channel:</text:p>
          </table:table-cell>
        </table:table-row>
        <table:table-row table:style-name="ro1">
          <table:table-cell table:style-name="ce4" office:value-type="string" calcext:value-type="string">
            <text:p>Kim Possible - 16:25</text:p>
          </table:table-cell>
        </table:table-row>
        <table:table-row table:style-name="ro2">
          <table:table-cell office:value-type="string" calcext:value-type="string">
            <text:p><text:span text:style-name="T5">Sladký </text:span><text:span text:style-name="T6">život dvojčat - 18:10</text:span></text:p>
          </table:table-cell>
        </table:table-row>
        <table:table-row table:style-name="ro1">
          <table:table-cell table:style-name="ce4" office:value-type="string" calcext:value-type="string">
            <text:p>Zombie - 19:45</text:p>
          </table:table-cell>
        </table:table-row>
        <table:table-row table:style-name="ro2">
          <table:table-cell office:value-type="string" calcext:value-type="string">
            <text:p><text:span text:style-name="T5">N</text:span><text:span text:style-name="T6">ásledníci 3 - 21:30</text:span></text:p>
          </table:table-cell>
        </table:table-row>
        <table:table-row table:style-name="ro2">
          <table:table-cell office:value-type="string" calcext:value-type="string">
            <text:p><text:span text:style-name="T5">Muzikál ze st</text:span><text:span text:style-name="T6">ředn</text:span><text:span text:style-name="T6">í 2 - 23:30</text:span></text:p>
          </table:table-cell>
        </table:table-row>
        <table:table-row table:style-name="ro2">
          <table:table-cell table:style-name="Default"/>
        </table:table-row>
        <table:table-row table:style-name="ro2">
          <table:table-cell table:style-name="ce6" office:value-type="date" office:date-value="2019-01-01" calcext:value-type="date">
            <text:p>2019-01-01</text:p>
          </table:table-cell>
        </table:table-row>
        <table:table-row table:style-name="ro2">
          <table:table-cell table:style-name="ce7" office:value-type="string" calcext:value-type="string">
            <text:p>1.1.2019 Sněhurka a sedm trpaslíků (1937) - Tv Nova od 06:10 hod.</text:p>
          </table:table-cell>
        </table:table-row>
        <table:table-row table:style-name="ro2">
          <table:table-cell table:style-name="ce7" office:value-type="string" calcext:value-type="string">
            <text:p>2.1.2019 Cesta do fantazie (2001) - Déčko od 08:55 hod.</text:p>
          </table:table-cell>
        </table:table-row>
        <table:table-row table:style-name="ro2">
          <table:table-cell table:style-name="ce7" office:value-type="string" calcext:value-type="string">
            <text:p>2.1.2019 Aristokočky (1970) - Tv Nova Cinema od 12:25 hod.</text:p>
          </table:table-cell>
        </table:table-row>
        <table:table-row table:style-name="ro2">
          <table:table-cell table:style-name="ce7" office:value-type="string" calcext:value-type="string">
            <text:p>2.1.2019 Sněhurka a sedm trpaslíků (1937) - Tv Nova Cinema od 14:20 hod.</text:p>
          </table:table-cell>
        </table:table-row>
        <table:table-row table:style-name="ro2">
          <table:table-cell table:style-name="ce7" office:value-type="string" calcext:value-type="string">
            <text:p>3.1.2019 Aristokočky (1970) - Tv Nova Cinema od 09:35 hod.</text:p>
          </table:table-cell>
        </table:table-row>
        <table:table-row table:style-name="ro2">
          <table:table-cell table:style-name="ce7" office:value-type="string" calcext:value-type="string">
            <text:p>3.1.2019 Kniha džunglí (1967) - Tv Nova Cinema od 11:30 hod.</text:p>
          </table:table-cell>
        </table:table-row>
        <table:table-row table:style-name="ro2">
          <table:table-cell table:style-name="ce7" office:value-type="string" calcext:value-type="string">
            <text:p>3.1.2019 Král džungle (1997) - Nova Cinema od 15:00 hod.</text:p>
          </table:table-cell>
        </table:table-row>
        <table:table-row table:style-name="ro2">
          <table:table-cell table:style-name="ce7" office:value-type="string" calcext:value-type="string">
            <text:p>4.1.2019 Kniha džunglí (1967) - Tv Nova Cinema od 04:40 hod.</text:p>
          </table:table-cell>
        </table:table-row>
        <table:table-row table:style-name="ro2">
          <table:table-cell table:style-name="ce7" office:value-type="string" calcext:value-type="string">
            <text:p>4.1.2019 Král džungle (1997) - Nova Cinema od 07:35 hod.</text:p>
          </table:table-cell>
        </table:table-row>
        <table:table-row table:style-name="ro2">
          <table:table-cell table:style-name="ce7" office:value-type="string" calcext:value-type="string">
            <text:p>7.1.2019 Letopisy Narnie: Lev, čarodějnice a skříň (2005) Nova Cinema od 17:35 hod.</text:p>
          </table:table-cell>
        </table:table-row>
        <table:table-row table:style-name="ro2">
          <table:table-cell table:style-name="ce7" office:value-type="string" calcext:value-type="string">
            <text:p>9.1.2019 Letopisy Narnie: Lev, čarodějnice a skříň (2005) Nova Cinema od 15:55 hod.</text:p>
          </table:table-cell>
        </table:table-row>
        <table:table-row table:style-name="ro2">
          <table:table-cell table:style-name="ce7" office:value-type="string" calcext:value-type="string">
            <text:p>12.1.2019 Můj auťák Brouk (2005) - Tv Nova od 14:50 hod.</text:p>
          </table:table-cell>
        </table:table-row>
        <table:table-row table:style-name="ro2">
          <table:table-cell table:style-name="ce7" office:value-type="string" calcext:value-type="string">
            <text:p>12.1.2019 Letopisy Narnie: Princ Kaspian (2008) - Tv Nova od 16:40 hod.</text:p>
          </table:table-cell>
        </table:table-row>
        <table:table-row table:style-name="ro2">
          <table:table-cell table:style-name="ce7" office:value-type="string" calcext:value-type="string">
            <text:p>13.1.2019 Hokejový zázrak (2004) - Tv Nova od 11:35 hod.</text:p>
          </table:table-cell>
        </table:table-row>
        <table:table-row table:style-name="ro2">
          <table:table-cell table:style-name="ce7" office:value-type="string" calcext:value-type="string">
            <text:p>13.1.2019 Můj auťák Brouk (2005) - Tv Nova Cinema od 13:10 hod.</text:p>
          </table:table-cell>
        </table:table-row>
        <table:table-row table:style-name="ro2">
          <table:table-cell table:style-name="ce7" office:value-type="string" calcext:value-type="string">
            <text:p>13.1.2019 Hulk (2003) - Nova Cinema od 20:00 hod.</text:p>
          </table:table-cell>
        </table:table-row>
        <table:table-row table:style-name="ro2">
          <table:table-cell table:style-name="ce7" office:value-type="string" calcext:value-type="string">
            <text:p>14.1.2019 Hulk (2003) - Nova Cinema od 15:00 hod.</text:p>
          </table:table-cell>
        </table:table-row>
        <table:table-row table:style-name="ro2">
          <table:table-cell table:style-name="ce7" office:value-type="string" calcext:value-type="string">
            <text:p>14.1.2019 Letopisy Narnie: Princ Kaspian (2008) - Tv Nova od 17:30 hod.</text:p>
          </table:table-cell>
        </table:table-row>
        <table:table-row table:style-name="ro2">
          <table:table-cell table:style-name="ce7" office:value-type="string" calcext:value-type="string">
            <text:p>15.1.2019 Hulk (2003) - Nova Cinema od 08:50 hod.</text:p>
          </table:table-cell>
        </table:table-row>
        <table:table-row table:style-name="ro2">
          <table:table-cell table:style-name="ce7" office:value-type="string" calcext:value-type="string">
            <text:p>16.1.2019 Můj auťák Brouk (2005) - Tv Nova Cinema od 09:25 hod.</text:p>
          </table:table-cell>
        </table:table-row>
        <table:table-row table:style-name="ro2">
          <table:table-cell table:style-name="ce7" office:value-type="string" calcext:value-type="string">
            <text:p>16.1.2019 Letopisy Narnie: Princ Kaspian (2008) - Tv Nova Cinema od 15:00 hod.</text:p>
          </table:table-cell>
        </table:table-row>
        <table:table-row table:style-name="ro2">
          <table:table-cell table:style-name="ce7" office:value-type="string" calcext:value-type="string">
            <text:p>16.1.2019 Hokejový zázrak (2004) - Tv Nova Cinema od 17:35 hod.</text:p>
          </table:table-cell>
        </table:table-row>
        <table:table-row table:style-name="ro2">
          <table:table-cell table:style-name="ce7" office:value-type="string" calcext:value-type="string">
            <text:p>18.1.2019 Miláček Herbie (1968) - Nova Cinema od 14:55 hod.</text:p>
          </table:table-cell>
        </table:table-row>
        <table:table-row table:style-name="ro2">
          <table:table-cell table:style-name="ce7" office:value-type="string" calcext:value-type="string">
            <text:p>18.1.2019 Lovci pokladů (2004) - Tv Nova od 20:20 hod.</text:p>
          </table:table-cell>
        </table:table-row>
        <table:table-row table:style-name="ro2">
          <table:table-cell table:style-name="ce7" office:value-type="string" calcext:value-type="string">
            <text:p>19.1.2019 Ratatouille (2007) - Tv Nova od 17:20 hod.</text:p>
          </table:table-cell>
        </table:table-row>
        <table:table-row table:style-name="ro2">
          <table:table-cell table:style-name="ce7" office:value-type="string" calcext:value-type="string">
            <text:p>19.1.2019 Lovci pokladů (2004) - Tv Nova Cinema od 17:45 hod.</text:p>
          </table:table-cell>
        </table:table-row>
        <table:table-row table:style-name="ro2">
          <table:table-cell table:style-name="ce7" office:value-type="string" calcext:value-type="string">
            <text:p>20.1.2019 Miláček Herbie (1968) - Nova Cinema od 07:05 hod.</text:p>
          </table:table-cell>
        </table:table-row>
        <table:table-row table:style-name="ro2">
          <table:table-cell table:style-name="ce7" office:value-type="string" calcext:value-type="string">
            <text:p>21.1.2019 Lovci pokladů (2004) - Tv Nova Cinema od 15:35 hod.</text:p>
          </table:table-cell>
        </table:table-row>
        <table:table-row table:style-name="ro2">
          <table:table-cell table:style-name="ce7" office:value-type="string" calcext:value-type="string">
            <text:p>22.1.2019 Ratatouille (2007) - Tv Nova Cinema od 18:05 hod.</text:p>
          </table:table-cell>
        </table:table-row>
        <table:table-row table:style-name="ro2">
          <table:table-cell table:style-name="ce7" office:value-type="string" calcext:value-type="string">
            <text:p>23.1.2019 Ratatouille (2007) - Tv Nova Cinema od 10:50 hod.</text:p>
          </table:table-cell>
        </table:table-row>
        <table:table-row table:style-name="ro2">
          <table:table-cell table:style-name="ce7" office:value-type="string" calcext:value-type="string">
            <text:p>25.1.2019 Herbie a stará dáma (1974) - Nova Cinema od 15:00 hod.</text:p>
          </table:table-cell>
        </table:table-row>
        <table:table-row table:style-name="ro2">
          <table:table-cell table:style-name="ce7" office:value-type="string" calcext:value-type="string">
            <text:p>25.1.2019 Lovci pokladů: Kniha tajemství (2007) - Tv Nova od 20:20 hod.</text:p>
          </table:table-cell>
        </table:table-row>
        <table:table-row table:style-name="ro2">
          <table:table-cell table:style-name="ce7" office:value-type="string" calcext:value-type="string">
            <text:p>26.1.2019 Na vlásku (2010) - Tv Nova od 17:30 hod.</text:p>
          </table:table-cell>
        </table:table-row>
        <table:table-row table:style-name="ro2">
          <table:table-cell table:style-name="ce7" office:value-type="string" calcext:value-type="string">
            <text:p>26.1.2019 Lovci pokladů: Kniha tajemství (2007) - Tv Nova Cinema od 17:50 hod.</text:p>
          </table:table-cell>
        </table:table-row>
        <table:table-row table:style-name="ro2">
          <table:table-cell table:style-name="ce7" office:value-type="string" calcext:value-type="string">
            <text:p>27.1.2019 Osm statečných (2006) - Tv Nova od 12:15 hod.</text:p>
          </table:table-cell>
        </table:table-row>
        <table:table-row table:style-name="ro2">
          <table:table-cell table:style-name="ce7" office:value-type="string" calcext:value-type="string">
            <text:p>28.1.2019 Lovci pokladů: Kniha tajemství (2007) - Tv Nova Cinema od 16:00 hod.</text:p>
          </table:table-cell>
        </table:table-row>
        <table:table-row table:style-name="ro2">
          <table:table-cell table:style-name="ce7" office:value-type="string" calcext:value-type="string">
            <text:p>28.1.2019 Na vlásku (2010) - Tv Nova Cinemaod 178:15 hod.</text:p>
          </table:table-cell>
        </table:table-row>
        <table:table-row table:style-name="ro2">
          <table:table-cell table:style-name="ce7" office:value-type="string" calcext:value-type="string">
            <text:p>29.1.2019 Na vlásku (2010) - Tv Nova Cinema od 11:00 hod.</text:p>
          </table:table-cell>
        </table:table-row>
        <table:table-row table:style-name="ro2">
          <table:table-cell table:style-name="ce7" office:value-type="string" calcext:value-type="string">
            <text:p>29.1.2019 Osm statečných (2006) - Tv Nova Cinema od 13:20 hod.</text:p>
          </table:table-cell>
        </table:table-row>
        <table:table-row table:style-name="ro2">
          <table:table-cell table:style-name="ce8" office:value-type="string" calcext:value-type="string">
            <text:p>Leden 2019 na Disney Channel:</text:p>
          </table:table-cell>
        </table:table-row>
        <table:table-row table:style-name="ro3">
          <table:table-cell table:style-name="ce7" office:value-type="string" calcext:value-type="string">
            <text:p>11.1.2019 Pako mých snů (2011) - DCH ve 19:00 11.1.2019 Milo a Murphyho zákony Maratón - DCH od 22:05 do 23:40 12.1.2019 Pako mých snů (2011) - DCH ve 12:5512.1.2019 Průvodce všehoschopného hráče Maratón - DCH od 8:30 do 10:3512:1.2019 Phineas a Ferb Maratoń - DCH od 14 do 16:0513:1.2019 Phineas a Ferb Maratoń - DCH od 8:30 do 10:35 18.1.2019 Auta 2 (2011) - DCH ve 19:0018.1.2019 Milo a Murphyho zákony Maratón - DCH od 22:05 do 23:40 19.1.2019 Auta 2 (2011)- DCH ve 11:55</text:p>
          </table:table-cell>
        </table:table-row>
        <table:table-row table:style-name="ro2">
          <table:table-cell table:style-name="ce7" office:value-type="string" calcext:value-type="string">
            <text:p>19.1.2019 Bizaardvark Maratón - DCH od 8:30 do 10:3519:1.2019 Phineas a Ferb Maratoń - DCH od 8:30 do 10:3520:1.2019 Phineas a Ferb Maratoń - DCH od 8:30 do 10:35 </text:p>
          </table:table-cell>
        </table:table-row>
        <table:table-row table:style-name="ro2">
          <table:table-cell table:style-name="ce7" office:value-type="string" calcext:value-type="string">
            <text:p>23.1.2019 Greenovi ve velkoměstě (Premiéra seriálu!) - DCH od 15:1525.1.2019 Cloud 9 (2014) - DCH ve 19:00</text:p>
          </table:table-cell>
        </table:table-row>
        <table:table-row table:style-name="ro2">
          <table:table-cell table:style-name="ce7" office:value-type="string" calcext:value-type="string">
            <text:p>26.1.2019 Cloud 9 (2014) - DCH ve 11:55</text:p>
          </table:table-cell>
        </table:table-row>
        <table:table-row table:style-name="ro2">
          <table:table-cell table:style-name="ce7" office:value-type="string" calcext:value-type="string">
            <text:p>27.1.2019 Greenovi ve velkoměstě Maratón - DCH od 8:30 do 10:35</text:p>
          </table:table-cell>
        </table:table-row>
        <table:table-row table:style-name="ro2">
          <table:table-cell table:style-name="ce6" office:value-type="date" office:date-value="2019-02-01" calcext:value-type="date">
            <text:p>2019-02-01</text:p>
          </table:table-cell>
        </table:table-row>
        <table:table-row table:style-name="ro2">
          <table:table-cell table:style-name="ce7" office:value-type="string" calcext:value-type="string">
            <text:p>1.2.2019 Herbie jede rallye (1977) - Nova Cinema od 14:15 hod.</text:p>
          </table:table-cell>
        </table:table-row>
        <table:table-row table:style-name="ro2">
          <table:table-cell table:style-name="ce7" office:value-type="string" calcext:value-type="string">
            <text:p>2.2.2019 Zloba - Královna černé magie (2014) - Tv Nova od 20:20 do 22:00 hod.</text:p>
          </table:table-cell>
        </table:table-row>
        <table:table-row table:style-name="ro2">
          <table:table-cell table:style-name="ce7" office:value-type="string" calcext:value-type="string">
            <text:p>3.2.2019 Velká šestka (2014) - Tv Nova od 10:10 do 12:00 hod</text:p>
          </table:table-cell>
        </table:table-row>
        <table:table-row table:style-name="ro2">
          <table:table-cell table:style-name="ce7" office:value-type="string" calcext:value-type="string">
            <text:p>3.2.2019 Zloba - Královna černé magie (2014) - Tv Nova od 18:20 do 20:00 hod.</text:p>
          </table:table-cell>
        </table:table-row>
        <table:table-row table:style-name="ro2">
          <table:table-cell table:style-name="ce7" office:value-type="string" calcext:value-type="string">
            <text:p>4.2.2019 Captain America: První Avenger (2011) - Nova Cinema od 17:45 hod.</text:p>
          </table:table-cell>
        </table:table-row>
        <table:table-row table:style-name="ro2">
          <table:table-cell table:style-name="ce7" office:value-type="string" calcext:value-type="string">
            <text:p>5.2.2019 Velká šestka (2014) - Nova Cinema 09:45-11:30</text:p>
          </table:table-cell>
        </table:table-row>
        <table:table-row table:style-name="ro2">
          <table:table-cell table:style-name="ce7" office:value-type="string" calcext:value-type="string">
            <text:p>5.2.2019 Zloba - Královna černé magie (2014) - Tv Nova Cinema od 16:30-18:10 hod.</text:p>
          </table:table-cell>
        </table:table-row>
        <table:table-row table:style-name="ro2">
          <table:table-cell table:style-name="ce7" office:value-type="string" calcext:value-type="string">
            <text:p>6.2.2019 Captain America: První Avenger (2011) - Nova Cinema od 15:55 hod.</text:p>
          </table:table-cell>
        </table:table-row>
        <table:table-row table:style-name="ro2">
          <table:table-cell table:style-name="ce7" office:value-type="string" calcext:value-type="string">
            <text:p>7.2.2019 Velká šestka (2014) - Nova Cinema od 07:50-09:35</text:p>
          </table:table-cell>
        </table:table-row>
        <table:table-row table:style-name="ro2">
          <table:table-cell table:style-name="ce7" office:value-type="string" calcext:value-type="string">
            <text:p>9.2.2019 Čarodějův učeň (2010) - Tv Nova od 20:20 hod.</text:p>
          </table:table-cell>
        </table:table-row>
        <table:table-row table:style-name="ro2">
          <table:table-cell table:style-name="ce7" office:value-type="string" calcext:value-type="string">
            <text:p>9.2.2019 Captain America: Návrat prvního Avengera (2014) - Tv Nova od 22:25 hod.</text:p>
          </table:table-cell>
        </table:table-row>
        <table:table-row table:style-name="ro2">
          <table:table-cell table:style-name="ce7" office:value-type="string" calcext:value-type="string">
            <text:p>10.2.2019 Šípková Růženka (1959) - Tv Nova od 10:05 hod.</text:p>
          </table:table-cell>
        </table:table-row>
        <table:table-row table:style-name="ro2">
          <table:table-cell table:style-name="ce7" office:value-type="string" calcext:value-type="string">
            <text:p>10.2.2019 Čarodějův učeň (2010) - Tv Nova Cinema od 18:05 hod.</text:p>
          </table:table-cell>
        </table:table-row>
        <table:table-row table:style-name="ro2">
          <table:table-cell table:style-name="ce7" office:value-type="string" calcext:value-type="string">
            <text:p>11.2.2019 Šípková Růženka (1959) - Tv Nova Cibńema od 09:30 hod.</text:p>
          </table:table-cell>
        </table:table-row>
        <table:table-row table:style-name="ro2">
          <table:table-cell table:style-name="ce7" office:value-type="string" calcext:value-type="string">
            <text:p>11.2.2019 Captain America: Návrat prvního Avengera (2014) - Tv Nova Cinema od od 17:35 hod.</text:p>
          </table:table-cell>
        </table:table-row>
        <table:table-row table:style-name="ro2">
          <table:table-cell table:style-name="ce7" office:value-type="string" calcext:value-type="string">
            <text:p>12.2.2019 Čarodějův učeň (2010) - Tv Nova Cinema od 16:15 hod.</text:p>
          </table:table-cell>
        </table:table-row>
        <table:table-row table:style-name="ro2">
          <table:table-cell table:style-name="ce7" office:value-type="string" calcext:value-type="string">
            <text:p>13.2.2019 Captain America: Návrat prvního Avengera (2014) - Tv Nova Cinema od od 15:45 hod.</text:p>
          </table:table-cell>
        </table:table-row>
        <table:table-row table:style-name="ro2">
          <table:table-cell table:style-name="ce7" office:value-type="string" calcext:value-type="string">
            <text:p>14.2.2019 Šípková Růženka (1959) - Tv Nova Cinema od 07:50 hod.</text:p>
          </table:table-cell>
        </table:table-row>
        <table:table-row table:style-name="ro2">
          <table:table-cell table:style-name="ce7" office:value-type="string" calcext:value-type="string">
            <text:p>15.2.2019 Divočina (2006) - Nova Cinema od 20:00 hod.</text:p>
          </table:table-cell>
        </table:table-row>
        <table:table-row table:style-name="ro2">
          <table:table-cell table:style-name="ce7" office:value-type="string" calcext:value-type="string">
            <text:p>16.2.2019 Divočina (2006) - Nova Cinema od 15:00 hod.</text:p>
          </table:table-cell>
        </table:table-row>
        <table:table-row table:style-name="ro2">
          <table:table-cell table:style-name="ce7" office:value-type="string" calcext:value-type="string">
            <text:p>17.2.2019 Divočina (2006) - Nova Cinema od 08:55 hod.</text:p>
          </table:table-cell>
        </table:table-row>
        <table:table-row table:style-name="ro2">
          <table:table-cell table:style-name="ce7" office:value-type="string" calcext:value-type="string">
            <text:p>17.2.2019 Letopisy Narnie: Plavba Jitřního poutníka (2010) - Prima Cool od 20:00 hod.</text:p>
          </table:table-cell>
        </table:table-row>
        <table:table-row table:style-name="ro2">
          <table:table-cell table:style-name="ce7" office:value-type="string" calcext:value-type="string">
            <text:p>18.2.2019 Past na rodiče (1998) - Nova Cinema od 17:35 hod.</text:p>
          </table:table-cell>
        </table:table-row>
        <table:table-row table:style-name="ro2">
          <table:table-cell table:style-name="ce7" office:value-type="string" calcext:value-type="string">
            <text:p>18.2.2019 Letopisy Narnie: Plavba Jitřního poutníka (2010) - Prima MAx od 23:55 hod.</text:p>
          </table:table-cell>
        </table:table-row>
        <table:table-row table:style-name="ro2">
          <table:table-cell table:style-name="ce7" office:value-type="string" calcext:value-type="string">
            <text:p>19.2.2019 101 dalmatinů (1961) - Nova Cinema od 11:10 hod.</text:p>
          </table:table-cell>
        </table:table-row>
        <table:table-row table:style-name="ro2">
          <table:table-cell table:style-name="ce7" office:value-type="string" calcext:value-type="string">
            <text:p>21.2.2019 101 dalmatinů (1961) - Nova Cinema od 07:40 hod.</text:p>
          </table:table-cell>
        </table:table-row>
        <table:table-row table:style-name="ro2">
          <table:table-cell table:style-name="ce7" office:value-type="string" calcext:value-type="string">
            <text:p>23.2.2019 Piráti z Karibiku: Prokletí Černé Perly (2003) - Tv Nova od 20:20 hod.</text:p>
          </table:table-cell>
        </table:table-row>
        <table:table-row table:style-name="ro2">
          <table:table-cell table:style-name="ce7" office:value-type="string" calcext:value-type="string">
            <text:p>24.2.2019 Popelka (1950) - Tv Nova od 09:45 hod.</text:p>
          </table:table-cell>
        </table:table-row>
        <table:table-row table:style-name="ro2">
          <table:table-cell table:style-name="ce7" office:value-type="string" calcext:value-type="string">
            <text:p>24.2.2019 Piráti z Karibiku: Prokletí Černé Perly (2003) - Tv Nova Cinema od 17:20 hod.</text:p>
          </table:table-cell>
        </table:table-row>
        <table:table-row table:style-name="ro2">
          <table:table-cell table:style-name="ce7" office:value-type="string" calcext:value-type="string">
            <text:p>25.2.2019 Popelka (1950) - Tv Nova Cinema od 10:20 hod.</text:p>
          </table:table-cell>
        </table:table-row>
        <table:table-row table:style-name="ro2">
          <table:table-cell table:style-name="ce7" office:value-type="string" calcext:value-type="string">
            <text:p>26.2.2019 Piráti z Karibiku: Prokletí Černé Perly (2003) - Tv Nova Cinema od 15:40 hod.</text:p>
          </table:table-cell>
        </table:table-row>
        <table:table-row table:style-name="ro2">
          <table:table-cell table:style-name="ce7" office:value-type="string" calcext:value-type="string">
            <text:p>27.2.2019 Popelka (1950) - Tv Nova Cinema od 04:15 hod.</text:p>
          </table:table-cell>
        </table:table-row>
        <table:table-row table:style-name="ro2">
          <table:table-cell table:style-name="ce8" office:value-type="string" calcext:value-type="string">
            <text:p>Únor 2019 na Disney Channel:</text:p>
          </table:table-cell>
        </table:table-row>
        <table:table-row table:style-name="ro2">
          <table:table-cell table:style-name="ce7" office:value-type="string" calcext:value-type="string">
            <text:p>01.02.2019 Vzhůru do oblak (2009) - 19:00 na DCH</text:p>
          </table:table-cell>
        </table:table-row>
        <table:table-row table:style-name="ro2">
          <table:table-cell table:style-name="ce7" office:value-type="string" calcext:value-type="string">
            <text:p>01.02.2019 Milo a Murphyho zákon MARATÓN - 22:05 do 23:50</text:p>
          </table:table-cell>
        </table:table-row>
        <table:table-row table:style-name="ro2">
          <table:table-cell table:style-name="ce7" office:value-type="string" calcext:value-type="string">
            <text:p>02.02.2019 Greenovi ve velkoměstě MARATÓN - 8:30 do 10:35</text:p>
          </table:table-cell>
        </table:table-row>
        <table:table-row table:style-name="ro2">
          <table:table-cell table:style-name="ce7" office:value-type="string" calcext:value-type="string">
            <text:p>02.02.2019 Vzhůru do oblak (2009) - 11:55 na DCH</text:p>
          </table:table-cell>
        </table:table-row>
        <table:table-row table:style-name="ro2">
          <table:table-cell table:style-name="ce7" office:value-type="string" calcext:value-type="string">
            <text:p>02.02.2019 Phineas a Ferb MARATÓN - 14:00 do 16:05</text:p>
          </table:table-cell>
        </table:table-row>
        <table:table-row table:style-name="ro2">
          <table:table-cell table:style-name="ce7" office:value-type="string" calcext:value-type="string">
            <text:p>04.02.2019 Penny na M.A.R.Su PREMIÉRA POŘADU - 20:00 na DCH</text:p>
          </table:table-cell>
        </table:table-row>
        <table:table-row table:style-name="ro2">
          <table:table-cell table:style-name="ce7" office:value-type="string" calcext:value-type="string">
            <text:p>09.02.2019 Průvodce všehoschopného hráče MARATÓN - 8:30 do 10:10</text:p>
          </table:table-cell>
        </table:table-row>
        <table:table-row table:style-name="ro2">
          <table:table-cell table:style-name="ce7" office:value-type="string" calcext:value-type="string">
            <text:p>09.02.2019 Penny na M.A.R.Su MARATÓN (1-4 ep.) - 14:00 do 15:40</text:p>
          </table:table-cell>
        </table:table-row>
        <table:table-row table:style-name="ro2">
          <table:table-cell table:style-name="ce7" office:value-type="string" calcext:value-type="string">
            <text:p>10.02.2019 Průvodce všehoschopného hráče MARATÓN - 14:00 do 16:05</text:p>
          </table:table-cell>
        </table:table-row>
        <table:table-row table:style-name="ro2">
          <table:table-cell table:style-name="ce7" office:value-type="string" calcext:value-type="string">
            <text:p>15.02.2019 Sladký život dvojčat (2011) - 19:00 na DCH</text:p>
          </table:table-cell>
        </table:table-row>
        <table:table-row table:style-name="ro2">
          <table:table-cell table:style-name="ce7" office:value-type="string" calcext:value-type="string">
            <text:p>15.02.2019 Penny na M.A.R.Su MARATÓN (5-8 ep.) - 14:00 do 15:40</text:p>
          </table:table-cell>
        </table:table-row>
        <table:table-row table:style-name="ro2">
          <table:table-cell table:style-name="ce7" office:value-type="string" calcext:value-type="string">
            <text:p>22.02.2019 16 přání - 19:00 na DCH</text:p>
          </table:table-cell>
        </table:table-row>
        <table:table-row table:style-name="ro2">
          <table:table-cell table:style-name="ce7" office:value-type="string" calcext:value-type="string">
            <text:p>23.02.2019 Penny na M.A.R.Su MARATÓN (9-12 ep.) - 14:00 do 15:40</text:p>
          </table:table-cell>
        </table:table-row>
        <table:table-row table:style-name="ro2">
          <table:table-cell table:style-name="ce7" office:value-type="string" calcext:value-type="string">
            <text:p>25.02.2019 Locika: Dobrodružství na vlásku PREMIÉRA (Druhá řada Na vlásku) - 18:00 na DCH</text:p>
          </table:table-cell>
        </table:table-row>
        <table:table-row table:style-name="ro2">
          <table:table-cell table:style-name="ce6" office:value-type="date" office:date-value="2019-03-01" calcext:value-type="date">
            <text:p>2019-03-01</text:p>
          </table:table-cell>
        </table:table-row>
        <table:table-row table:style-name="ro2">
          <table:table-cell table:style-name="ce7" office:value-type="string" calcext:value-type="string">
            <text:p>1.3.2019 Bolt: Pes pro každý případ (2008) - Nova Cinema od 20:00 hod.</text:p>
          </table:table-cell>
        </table:table-row>
        <table:table-row table:style-name="ro2">
          <table:table-cell table:style-name="ce7" office:value-type="string" calcext:value-type="string">
            <text:p>2.3.2019 Bolt: Pes pro každý případ (2008) - Nova Cinema od 14:25 hod.</text:p>
          </table:table-cell>
        </table:table-row>
        <table:table-row table:style-name="ro2">
          <table:table-cell table:style-name="ce7" office:value-type="string" calcext:value-type="string">
            <text:p>2.3.2019 Velký Joe (1998) - Nova Cinema od 16:10 hod.</text:p>
          </table:table-cell>
        </table:table-row>
        <table:table-row table:style-name="ro2">
          <table:table-cell table:style-name="ce7" office:value-type="string" calcext:value-type="string">
            <text:p>2.3.2019 Piráti z Karibiku: Truhla mrtvého muže (2006) - Tv Nova od 20:20 hod.</text:p>
          </table:table-cell>
        </table:table-row>
        <table:table-row table:style-name="ro2">
          <table:table-cell table:style-name="ce7" office:value-type="string" calcext:value-type="string">
            <text:p>3.3.2019 Bolt: Pes pro každý případ (2008) - Nova Cinema od 07:55 hod.</text:p>
          </table:table-cell>
        </table:table-row>
        <table:table-row table:style-name="ro2">
          <table:table-cell table:style-name="ce7" office:value-type="string" calcext:value-type="string">
            <text:p>3.3.2019 Velký Joe (1998) - Nova Cinema od 09:40 hod.</text:p>
          </table:table-cell>
        </table:table-row>
        <table:table-row table:style-name="ro2">
          <table:table-cell table:style-name="ce7" office:value-type="string" calcext:value-type="string">
            <text:p>3.3.2019 Lví král (1994) - Tv Nova od 10:05 hod.</text:p>
          </table:table-cell>
        </table:table-row>
        <table:table-row table:style-name="ro2">
          <table:table-cell table:style-name="ce7" office:value-type="string" calcext:value-type="string">
            <text:p>3.3.2019 Piráti z Karibiku: Truhla mrtvého muže (2006) - Tv Nova Cinema od 17:20 hod.</text:p>
          </table:table-cell>
        </table:table-row>
        <table:table-row table:style-name="ro2">
          <table:table-cell table:style-name="ce7" office:value-type="string" calcext:value-type="string">
            <text:p>4.3.2019 Lví král (1994) - Tv Nova Cinema od 14:15 hod.</text:p>
          </table:table-cell>
        </table:table-row>
        <table:table-row table:style-name="ro2">
          <table:table-cell table:style-name="ce7" office:value-type="string" calcext:value-type="string">
            <text:p>6.3.2019 Lví král (1994) - Tv Nova Cinema od 06:05 hod.</text:p>
          </table:table-cell>
        </table:table-row>
        <table:table-row table:style-name="ro2">
          <table:table-cell table:style-name="ce7" office:value-type="string" calcext:value-type="string">
            <text:p>6.3.2019 Piráti z Karibiku: Truhla mrtvého muže (2006) - Tv Nova Cinema od 15:45 hod.</text:p>
          </table:table-cell>
        </table:table-row>
        <table:table-row table:style-name="ro2">
          <table:table-cell table:style-name="ce7" office:value-type="string" calcext:value-type="string">
            <text:p>8.3.2019 Robinsonovi (2007) - Nova Cinema od 20:00 hod.</text:p>
          </table:table-cell>
        </table:table-row>
        <table:table-row table:style-name="ro2">
          <table:table-cell table:style-name="ce7" office:value-type="string" calcext:value-type="string">
            <text:p>9.3.2019 Robinsonovi (2007) - Nova Cinema od 13:45 hod.</text:p>
          </table:table-cell>
        </table:table-row>
        <table:table-row table:style-name="ro2">
          <table:table-cell table:style-name="ce7" office:value-type="string" calcext:value-type="string">
            <text:p>9.3.2019 Piráti z Karibiku: Na konci světa (2007) - Tv Nova od 20:20 hod.</text:p>
          </table:table-cell>
        </table:table-row>
        <table:table-row table:style-name="ro2">
          <table:table-cell table:style-name="ce7" office:value-type="string" calcext:value-type="string">
            <text:p>10.3.2019 Robinsonovi (2007) - Nova Cinema od 07:40 hod.</text:p>
          </table:table-cell>
        </table:table-row>
        <table:table-row table:style-name="ro2">
          <table:table-cell table:style-name="ce7" office:value-type="string" calcext:value-type="string">
            <text:p>10.3.2019 Malá mořská víla (1989) - Tv Nova od 10:10 hod.</text:p>
          </table:table-cell>
        </table:table-row>
        <table:table-row table:style-name="ro2">
          <table:table-cell table:style-name="ce7" office:value-type="string" calcext:value-type="string">
            <text:p>10.3.2019 Piráti z Karibiku: Na konci světa (2007) - Tv Nova Cinema od 16:55 hod.</text:p>
          </table:table-cell>
        </table:table-row>
        <table:table-row table:style-name="ro2">
          <table:table-cell table:style-name="ce7" office:value-type="string" calcext:value-type="string">
            <text:p>12.3.2019 Malá mořská víla (1989) - Tv Nova Cinema od 12:05 hod.</text:p>
          </table:table-cell>
        </table:table-row>
        <table:table-row table:style-name="ro2">
          <table:table-cell table:style-name="ce7" office:value-type="string" calcext:value-type="string">
            <text:p>13.3.2019 Piráti z Karibiku: Na konci světa (2007) - Tv Nova Cinema od 14:45 hod.</text:p>
          </table:table-cell>
        </table:table-row>
        <table:table-row table:style-name="ro2">
          <table:table-cell table:style-name="ce7" office:value-type="string" calcext:value-type="string">
            <text:p>16.3.2019 Santa Claus 2 (2002) - Nova Cinema od 15:40 hod.</text:p>
          </table:table-cell>
        </table:table-row>
        <table:table-row table:style-name="ro2">
          <table:table-cell table:style-name="ce7" office:value-type="string" calcext:value-type="string">
            <text:p>16.3.2019 Piráti z Karibiku: Na vlnách podivna (2011) - Tv Nova od 20:20 hod.</text:p>
          </table:table-cell>
        </table:table-row>
        <table:table-row table:style-name="ro2">
          <table:table-cell table:style-name="ce7" office:value-type="string" calcext:value-type="string">
            <text:p>17.3.2019 Život brouka (1998) - Tv Nova od 10:15 hod.</text:p>
          </table:table-cell>
        </table:table-row>
        <table:table-row table:style-name="ro2">
          <table:table-cell table:style-name="ce7" office:value-type="string" calcext:value-type="string">
            <text:p>17.3.2019 Italské prázdniny (2003) - Tv Nova od 12:00 hod.</text:p>
          </table:table-cell>
        </table:table-row>
        <table:table-row table:style-name="ro2">
          <table:table-cell table:style-name="ce7" office:value-type="string" calcext:value-type="string">
            <text:p>17.3.2019 Piráti z Karibiku: Na vlnách podivna (2011) - Tv Nova Cinema od 17:30 hod.</text:p>
          </table:table-cell>
        </table:table-row>
        <table:table-row table:style-name="ro2">
          <table:table-cell table:style-name="ce7" office:value-type="string" calcext:value-type="string">
            <text:p>17.3.2019 Thor (2011) - Nova Cinema od 20:00 hod.</text:p>
          </table:table-cell>
        </table:table-row>
        <table:table-row table:style-name="ro2">
          <table:table-cell table:style-name="ce7" office:value-type="string" calcext:value-type="string">
            <text:p>18.3.2019 Thor (2011) - Nova Cinema od 15:45 hod.</text:p>
          </table:table-cell>
        </table:table-row>
        <table:table-row table:style-name="ro2">
          <table:table-cell table:style-name="ce7" office:value-type="string" calcext:value-type="string">
            <text:p>19.3.2019 Thor (2011) - Nova Cinema od 09:15 hod.</text:p>
          </table:table-cell>
        </table:table-row>
        <table:table-row table:style-name="ro2">
          <table:table-cell table:style-name="ce7" office:value-type="string" calcext:value-type="string">
            <text:p>19.3.2019 Život brouka (1998) - Tv Nova Cinema od 16:55 hod.</text:p>
          </table:table-cell>
        </table:table-row>
        <table:table-row table:style-name="ro2">
          <table:table-cell table:style-name="ce7" office:value-type="string" calcext:value-type="string">
            <text:p>20.3.2019 Piráti z Karibiku: Na vlnách podivna (2011) - Tv Nova Cinema od 15:45 hod.</text:p>
          </table:table-cell>
        </table:table-row>
        <table:table-row table:style-name="ro2">
          <table:table-cell table:style-name="ce7" office:value-type="string" calcext:value-type="string">
            <text:p>21.3.2019 Život brouka (1998) - Tv Nova Cinema od 09:15 hod.</text:p>
          </table:table-cell>
        </table:table-row>
        <table:table-row table:style-name="ro2">
          <table:table-cell table:style-name="ce7" office:value-type="string" calcext:value-type="string">
            <text:p>22.3.2019 Falešná hra s králíkem Rogerem (1988) Nova Cinema od 14:30 hod.</text:p>
          </table:table-cell>
        </table:table-row>
        <table:table-row table:style-name="ro2">
          <table:table-cell table:style-name="ce7" office:value-type="string" calcext:value-type="string">
            <text:p>23.3.2019 Deník princezny (2001) - Tv Nova od 17:10 hod.</text:p>
          </table:table-cell>
        </table:table-row>
        <table:table-row table:style-name="ro2">
          <table:table-cell table:style-name="ce7" office:value-type="string" calcext:value-type="string">
            <text:p>24.3.2019 Falešná hra s králíkem Rogerem (1988) Nova Cinema od 05:55 hod.</text:p>
          </table:table-cell>
        </table:table-row>
        <table:table-row table:style-name="ro2">
          <table:table-cell table:style-name="ce7" office:value-type="string" calcext:value-type="string">
            <text:p>24.3.2019 Auta (2006) - Tv Nova od 10:00 hod.</text:p>
          </table:table-cell>
        </table:table-row>
        <table:table-row table:style-name="ro2">
          <table:table-cell table:style-name="ce7" office:value-type="string" calcext:value-type="string">
            <text:p>25.3.2019 Deník princezny (2001) - Tv Nova Cinema od 17:50 hod.</text:p>
          </table:table-cell>
        </table:table-row>
        <table:table-row table:style-name="ro2">
          <table:table-cell table:style-name="ce7" office:value-type="string" calcext:value-type="string">
            <text:p>26.3.2019 Deník princezny (2001) - Tv Nova Cinema od 13:40 hod.</text:p>
          </table:table-cell>
        </table:table-row>
        <table:table-row table:style-name="ro2">
          <table:table-cell table:style-name="ce7" office:value-type="string" calcext:value-type="string">
            <text:p>26.3.2019 Auta (2006) - Tv Nova Cinema od 15:50 hod.</text:p>
          </table:table-cell>
        </table:table-row>
        <table:table-row table:style-name="ro2">
          <table:table-cell table:style-name="ce7" office:value-type="string" calcext:value-type="string">
            <text:p>29.3.2019 102 Dalmatinů (2000) - Nova Cinema od 20:00 hod.</text:p>
          </table:table-cell>
        </table:table-row>
        <table:table-row table:style-name="ro2">
          <table:table-cell table:style-name="ce7" office:value-type="string" calcext:value-type="string">
            <text:p>30.3.2019 102 Dalmatinů (2000) - Nova Cinema od 14:20 hod.</text:p>
          </table:table-cell>
        </table:table-row>
        <table:table-row table:style-name="ro2">
          <table:table-cell table:style-name="ce7" office:value-type="string" calcext:value-type="string">
            <text:p>30.3.2019 Deník princezny 2: Královské povinnosti (2004) - Tv Nova od 17:10 hod.</text:p>
          </table:table-cell>
        </table:table-row>
        <table:table-row table:style-name="ro2">
          <table:table-cell table:style-name="ce7" office:value-type="string" calcext:value-type="string">
            <text:p>31.3.2019 Příšerky s.r.o. (2001) - Tv Nova od 10:15 hod.</text:p>
          </table:table-cell>
        </table:table-row>
        <table:table-row table:style-name="ro2">
          <table:table-cell table:style-name="ce7" office:value-type="string" calcext:value-type="string">
            <text:p>31.3.2019 102 Dalmatinů (2000) - Nova Cinema od 11:25 hod.</text:p>
          </table:table-cell>
        </table:table-row>
        <table:table-row table:style-name="ro2">
          <table:table-cell table:style-name="ce8" office:value-type="string" calcext:value-type="string">
            <text:p>Březen na Disney Channel:</text:p>
          </table:table-cell>
        </table:table-row>
        <table:table-row table:style-name="ro2">
          <table:table-cell table:style-name="ce7" office:value-type="string" calcext:value-type="string">
            <text:p>01.3.2019 Následníci (2015) - 19:00</text:p>
          </table:table-cell>
        </table:table-row>
        <table:table-row table:style-name="ro3">
          <table:table-cell table:style-name="ce7" office:value-type="string" calcext:value-type="string">
            <text:p>02.3.2019 Locika: Dobrodružství na vlásku MARATÓN - 8:30 do 11:0003.3.2019 Locika: Dobrodružství na vlásku Maratón replíza - 14:00 do 16:3008.3.2019 Camp Rock (2008) - 19:0008.3.2019 Milo a Murpfyho zákony MARATÓN- 22:05 do 00:0509.3.2019 Locika: Dobrodružství na vlásku MARATÓN - 8:30 do 11:0009.3.2019 Camp Rock (2008) - 12:0010.3.2019 Průvodce všehoschopného hráče MARATÓN - 8:30 do 11:0015.3.2019 Rande s upírem - 19:0016.3.2019 Rande s upírem - 12:0017.3.2019 Průvodce všehoschopného hráče MARATÓN - 8:30 do 11:0023.3.2019 Maskot Pete - 12:0029.3.2019 Program na ochranu princezen - 12:0030.3.2019 Program na ochranu princezen - 12:0030.3.2019 Dalmatinská 101 MARATÓN- 14:00 do 16:3030.3.2019 U Raven doma MARATÓN- 8:30 do 11:0031.3.2019 Dalmatinská 101 Maratón replíza - 8:00 do 10:3031.3.2019 That's so Raven MARATÓN - 14:00 do 16:3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4T17:43:55.526000000</dc:date>
    <meta:editing-duration>PT2M18S</meta:editing-duration>
    <meta:editing-cycles>1</meta:editing-cycles>
    <meta:document-statistic meta:table-count="1" meta:cell-count="796" meta:object-count="0"/>
    <meta:generator>LibreOffice/5.3.4.2$Windows_x86 LibreOffice_project/f82d347ccc0be322489bf7da61d7e4ad13fe2ff3</meta:generator>
  </office:meta>
</office:document-meta>
</file>